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fo:min-height="3.15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<text:span text:style-name="T1">Spanner</text:span></text:p>
            <text:p>background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7cm" presentation:class="title" presentation:user-transformed="true">
          <draw:text-box>
            <text:p><text:span text:style-name="T2">In the beginning, there were databases.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Relational model, ACID transactions</text:span><text:span text:style-name="T3"><text:line-break/></text:span><text:span text:style-name="T3">DB impl hides:</text:span></text:p>
                <text:list>
                  <text:list-item>
                    <text:p><text:span text:style-name="T3">concurrency</text:span></text:p>
                  </text:list-item>
                  <text:list-item>
                    <text:p><text:span text:style-name="T3">efficiency (indexing invariants)</text:span></text:p>
                  </text:list-item>
                </text:list>
              </text:list-item>
              <text:list-item>
                <text:p><text:span text:style-name="T3">Consistency based on locks (later, optimism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the rise of NoSQL</text:p>
          </draw:text-box>
        </draw:frame>
        <draw:frame presentation:style-name="pr4" draw:layer="layout" svg:width="25.199cm" svg:height="9.134cm" svg:x="1.4cm" svg:y="3.685cm" presentation:class="outline">
          <draw:text-box>
            <text:p>Databases didn’t scale out.</text:p>
            <text:p><text:span text:style-name="T4">Have a K-V store with no consistency semantics...</text:span></text:p>
            <text:p text:style-name="P3">Good luck!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9cm" svg:height="3.159cm" svg:x="1.4cm" svg:y="0.362cm" presentation:class="title" presentation:user-transformed="true">
          <draw:text-box>
            <text:p>Google’s trajectory<text:line-break/><text:span text:style-name="T5">from NoSQL back to SQL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GFS [2003]</text:p>
              </text:list-item>
              <text:list-item>
                <text:p>BigTable [2008]</text:p>
                <text:list>
                  <text:list-item>
                    <text:p>difficult for complex, evolving schemas</text:p>
                  </text:list-item>
                  <text:list-item>
                    <text:p>no strong consistency across datacenters</text:p>
                  </text:list-item>
                </text:list>
              </text:list-item>
              <text:list-item>
                <text:p>then Megastore [2011]</text:p>
                <text:list>
                  <text:list-item>
                    <text:p>“300 applications use Megastore” despite it being <text:span text:style-name="T6">slow</text:span></text:p>
                    <text:list>
                      <text:list-item>
                        <text:p>because simple data model and</text:p>
                      </text:list-item>
                      <text:list-item>
                        <text:p>synchronous geo-replication</text:p>
                      </text:list-item>
                    </text:list>
                  </text:list-item>
                </text:list>
              </text:list-item>
              <text:list-item>
                <text:p>then Spanner [2012]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he Big Deal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assively scale-out</text:p>
              </text:list-item>
              <text:list-item>
                <text:p>Geo-replicated</text:p>
              </text:list-item>
              <text:list-item>
                <text:p>Mostly-relational</text:p>
              </text:list-item>
              <text:list-item>
                <text:p>Strict serializability (“externalizability”)</text:p>
              </text:list-item>
              <text:list-item>
                <text:p>Good performance with fine-grained control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he most exciting stuff is sections 3 &amp; 4:</text:p>
                <text:list>
                  <text:list-header>
                    <text:p>TrueTime and how it’s used.</text:p>
                  </text:list-header>
                </text:list>
              </text:list-item>
              <text:list-item>
                <text:p>related to MVC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5T21:36:48.081941132</meta:creation-date>
    <dc:date>2019-05-20T13:55:16.930601377</dc:date>
    <meta:editing-duration>PT18H40M33S</meta:editing-duration>
    <meta:editing-cycles>5</meta:editing-cycles>
    <meta:generator>LibreOffice/6.0.7.3$Linux_X86_64 LibreOffice_project/00m0$Build-3</meta:generator>
    <meta:document-statistic meta:object-count="45"/>
  </office:meta>
</office:document-meta>
</file>