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00a65d" draw:fill-color="#bee3d3" draw:textarea-horizontal-align="justify" draw:textarea-vertical-align="middle" draw:auto-grow-height="false" fo:min-height="2.036cm" fo:min-width="4.834cm"/>
    </style:style>
    <style:style style:name="gr3" style:family="graphic" style:parent-style-name="standard">
      <style:graphic-properties svg:stroke-color="#f58220" draw:fill-color="#fedcc6" draw:textarea-horizontal-align="justify" draw:textarea-vertical-align="middle" draw:auto-grow-height="false" fo:min-height="2.036cm" fo:min-width="4.834cm"/>
    </style:style>
    <style:style style:name="gr4" style:family="graphic" style:parent-style-name="standard">
      <style:graphic-properties svg:stroke-color="#a3238e" draw:fill-color="#dfcce4" draw:textarea-horizontal-align="justify" draw:textarea-vertical-align="middle" draw:auto-grow-height="false" fo:min-height="3.052cm" fo:min-width="4.834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svg:stroke-color="#0066b3" draw:fill-color="#adc5e7" draw:textarea-horizontal-align="justify" draw:textarea-vertical-align="middle" draw:auto-grow-height="false" fo:min-height="2.036cm" fo:min-width="4.834cm"/>
    </style:style>
    <style:style style:name="pr1" style:family="presentation" style:parent-style-name="Default-subtitle">
      <style:graphic-properties draw:fill-color="#ffffff" fo:min-height="9.134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2.629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bee3d3"/>
      <style:paragraph-properties fo:text-align="center"/>
    </style:style>
    <style:style style:name="P4" style:family="paragraph">
      <loext:graphic-properties draw:fill-color="#fedcc6"/>
      <style:paragraph-properties fo:text-align="center"/>
    </style:style>
    <style:style style:name="P5" style:family="paragraph">
      <loext:graphic-properties draw:fill-color="#dfcce4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adc5e7"/>
      <style:paragraph-properties fo:text-align="center"/>
    </style:style>
    <style:style style:name="T1" style:family="text">
      <style:text-properties fo:font-size="66pt" style:font-size-asian="66pt" style:font-size-complex="6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9.134cm" svg:x="1.4cm" svg:y="2.794cm" presentation:class="subtitle" presentation:user-transformed="true">
          <draw:text-box>
            <text:p><text:span text:style-name="T1">FaR</text:span><text:span text:style-name="T1">M</text:span></text:p>
            <text:p>background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473cm" svg:x="1.4cm" svg:y="0.206cm" presentation:class="title" presentation:user-transformed="true">
          <draw:text-box>
            <text:p>FaRM: Paxos for RDMA-based Paxos Consensu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Paxos</text:p>
              </text:list-item>
              <text:list-item>
                <text:p>Paxos</text:p>
              </text:list-item>
              <text:list-item>
                <text:p>Paxos</text:p>
              </text:list-item>
              <text:list-item>
                <text:p>Multipaxos</text:p>
              </text:list-item>
              <text:list-item>
                <text:p>Paxo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9.134cm" svg:x="1.4cm" svg:y="3.685cm" presentation:class="outline" presentation:user-transformed="true">
          <draw:text-box>
            <text:p text:style-name="P2">This is 100% a performance story.</text:p>
            <text:p text:style-name="P2"/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9.134cm" svg:x="1.4cm" svg:y="3.685cm" presentation:class="outline">
          <draw:text-box>
            <text:p text:style-name="P2">You know what are slow?</text:p>
            <text:p text:style-name="P2">Context switches. Those are slow. 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custom-shape draw:style-name="gr2" draw:text-style-name="P3" draw:layer="layout" svg:width="5.334cm" svg:height="2.286cm" svg:x="3.556cm" svg:y="3.048cm">
          <text:p text:style-name="P2">application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334cm" svg:height="2.286cm" svg:x="18.796cm" svg:y="3.048cm">
          <text:p text:style-name="P2">application</text:p>
          <draw:enhanced-geometry svg:viewBox="0 0 21600 21600" draw:type="rectangle" draw:enhanced-path="M 0 0 L 21600 0 21600 21600 0 21600 0 0 Z N"/>
        </draw:custom-shape>
        <draw:custom-shape draw:style-name="gr3" draw:text-style-name="P4" xml:id="id1" draw:id="id1" draw:layer="layout" svg:width="5.334cm" svg:height="2.286cm" svg:x="3.556cm" svg:y="6.096cm">
          <text:p text:style-name="P2">kernel</text:p>
          <draw:enhanced-geometry svg:viewBox="0 0 21600 21600" draw:type="rectangle" draw:enhanced-path="M 0 0 L 21600 0 21600 21600 0 21600 0 0 Z N"/>
        </draw:custom-shape>
        <draw:custom-shape draw:style-name="gr3" draw:text-style-name="P4" xml:id="id2" draw:id="id2" draw:layer="layout" svg:width="5.334cm" svg:height="2.286cm" svg:x="18.796cm" svg:y="6.096cm">
          <text:p text:style-name="P2">kernel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5.334cm" svg:height="3.302cm" svg:x="3.556cm" svg:y="10.16cm">
          <text:p text:style-name="P2">NIC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5.334cm" svg:height="3.302cm" svg:x="18.796cm" svg:y="10.16cm">
          <text:p text:style-name="P2">NIC</text:p>
          <draw:enhanced-geometry svg:viewBox="0 0 21600 21600" draw:type="rectangle" draw:enhanced-path="M 0 0 L 21600 0 21600 21600 0 21600 0 0 Z N"/>
        </draw:custom-shape>
        <draw:polyline draw:style-name="gr5" draw:text-style-name="P6" xml:id="id3" draw:id="id3" draw:layer="layout" svg:width="0cm" svg:height="0.761cm" svg:x="6.35cm" svg:y="5.334cm" svg:viewBox="0 0 0 762" draw:points="0,0 0,762">
          <text:p/>
        </draw:polyline>
        <draw:polyline draw:style-name="gr5" draw:text-style-name="P6" xml:id="id4" draw:id="id4" draw:layer="layout" svg:width="0cm" svg:height="1.777cm" svg:x="6.35cm" svg:y="8.382cm" svg:viewBox="0 0 0 1778" draw:points="0,0 0,1778">
          <text:p/>
        </draw:polyline>
        <draw:polyline draw:style-name="gr5" draw:text-style-name="P6" xml:id="id5" draw:id="id5" draw:layer="layout" svg:width="0cm" svg:height="0.761cm" svg:x="21.59cm" svg:y="5.334cm" svg:viewBox="0 0 0 762" draw:points="0,762 0,0">
          <text:p/>
        </draw:polyline>
        <draw:polyline draw:style-name="gr5" draw:text-style-name="P6" xml:id="id6" draw:id="id6" draw:layer="layout" svg:width="0cm" svg:height="1.777cm" svg:x="21.59cm" svg:y="8.382cm" svg:viewBox="0 0 0 1778" draw:points="0,1778 0,0">
          <text:p/>
        </draw:polyline>
        <draw:line draw:style-name="gr5" draw:text-style-name="P6" draw:layer="layout" svg:x1="8.89cm" svg:y1="11.684cm" svg:x2="18.796cm" svg:y2="11.684cm">
          <text:p/>
        </draw:line>
        <draw:polyline draw:style-name="gr5" draw:text-style-name="P6" xml:id="id8" draw:id="id8" draw:layer="layout" svg:width="0cm" svg:height="4.825cm" svg:x="6.35cm" svg:y="5.334cm" svg:viewBox="0 0 0 4826" draw:points="0,0 0,4826">
          <text:p/>
        </draw:polyline>
        <draw:polyline draw:style-name="gr5" draw:text-style-name="P6" xml:id="id7" draw:id="id7" draw:layer="layout" svg:width="0cm" svg:height="4.825cm" svg:x="21.59cm" svg:y="5.334cm" svg:viewBox="0 0 0 4826" draw:points="0,4826 0,0">
          <text:p/>
        </draw:polyline>
        <draw:custom-shape draw:style-name="gr6" draw:text-style-name="P7" xml:id="id9" draw:id="id9" draw:layer="layout" svg:width="5.334cm" svg:height="2.286cm" svg:x="15.748cm" svg:y="6.096cm">
          <text:p text:style-name="P2">system</text:p>
          <text:p text:style-name="P2">RAM</text:p>
          <draw:enhanced-geometry svg:viewBox="0 0 21600 21600" draw:type="rectangle" draw:enhanced-path="M 0 0 L 21600 0 21600 21600 0 21600 0 0 Z N"/>
        </draw:custom-shape>
        <draw:polyline draw:style-name="gr5" draw:text-style-name="P6" xml:id="id10" draw:id="id10" draw:layer="layout" svg:width="2.285cm" svg:height="1.777cm" svg:x="19.05cm" svg:y="8.382cm" svg:viewBox="0 0 2286 1778" draw:points="2286,1778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motion-path" presentation:preset-id="ooo-motionpath-left">
                  <anim:animateMotion smil:dur="0.5s" smil:fill="hold" smil:targetElement="id1" svg:path="M0.00545723684210524 0h-0.122664473684211"/>
                </anim:par>
                <anim:par smil:begin="0s" smil:fill="hold" presentation:node-type="with-previous" presentation:preset-class="motion-path" presentation:preset-id="ooo-motionpath-right">
                  <anim:animateMotion smil:dur="0.5s" smil:fill="hold" smil:targetElement="id2" svg:path="M-0.00545723684210524 0h0.12266447368421"/>
                </anim:par>
              </anim:par>
              <anim:par smil:begin="0.5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 smil:direction="reverse"/>
                </anim:par>
              </anim:par>
              <anim:par smil:begin="0.5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9.134cm" svg:x="1.4cm" svg:y="3.685cm" presentation:class="outline" presentation:user-transformed="true">
          <draw:text-box>
            <text:p text:style-name="P2">This is 100% a performance story.</text:p>
            <text:p text:style-name="P2"/>
            <text:p text:style-name="P2">Is it necessary?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9.134cm" svg:x="1.4cm" svg:y="3.685cm" presentation:class="outline" presentation:user-transformed="true">
          <draw:text-box>
            <text:p>Optional paper 1:</text:p>
            <text:p text:style-name="P2">Datacenter RPCs can be General and Fast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19T21:16:05.811131400</meta:creation-date>
    <dc:date>2019-05-29T14:28:08.114113014</dc:date>
    <meta:editing-duration>PT1H55M26S</meta:editing-duration>
    <meta:editing-cycles>3</meta:editing-cycles>
    <meta:generator>LibreOffice/6.0.7.3$Linux_X86_64 LibreOffice_project/00m0$Build-3</meta:generator>
    <meta:document-statistic meta:object-count="57"/>
  </office:meta>
</office:document-meta>
</file>