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draw:auto-grow-height="true" fo:min-height="12.573cm"/>
    </style:style>
    <style:style style:name="pr4" style:family="presentation" style:parent-style-name="lyt-sunrise-title">
      <style:graphic-properties fo:min-height="3.256cm"/>
    </style:style>
    <style:style style:name="pr5" style:family="presentation" style:parent-style-name="lyt-sunrise-notes">
      <style:graphic-properties draw:fill-color="#ffffff" fo:min-height="12.322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draw:frame presentation:style-name="pr1" draw:layer="layout" svg:width="25.199cm" svg:height="3.507cm" svg:x="1.4cm" svg:y="0.937cm" presentation:class="title">
          <draw:text-box>
            <text:p>CSE 451 Section 4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Project 1 Notes</text:p>
              </text:list-item>
              <text:list-item>
                <text:p>Looking ahead: Project 2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1 Notes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Project 1</text:p>
                <text:list>
                  <text:list-item>
                    <text:p>Due Tomorrow At 11:59pm!</text:p>
                  </text:list-item>
                </text:list>
              </text:list-item>
              <text:list-item>
                <text:p>Make it obvious who is in your group in write-up</text:p>
              </text:list-item>
              <text:list-item>
                <text:p>Follow turnin instructions again – good job last time</text:p>
                <text:list>
                  <text:list-item>
                    <text:p>Only one team member needs to use turnin</text:p>
                  </text:list-item>
                  <text:list-item>
                    <text:p>No turned in files should be outside of your <text:line-break/>“username-project1” directory!!!!!!!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1 Notes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For changed Linux source files:</text:p>
                <text:list>
                  <text:list-item>
                    <text:p>Give full path names in your modified files write-up</text:p>
                    <text:list>
                      <text:list-item>
                        <text:p>USE <text:s/>“./arch/i386/kernel/process.c”</text:p>
                      </text:list-item>
                      <text:list-item>
                        <text:p>NOT “process.c” – there are many of these</text:p>
                      </text:list-item>
                    </text:list>
                  </text:list-item>
                  <text:list-item>
                    <text:p>Maintain directories when submitting changed files:</text:p>
                    <text:list>
                      <text:list-item>
                        <text:p>When I extract your changed files, they should go to the right directory, so it is unambiguous which file you changed</text:p>
                      </text:list-item>
                      <text:list-item>
                        <text:p>This is easy to do with t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1 Notes</text:p>
          </draw:text-box>
        </draw:frame>
        <draw:frame presentation:style-name="pr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Libc wrappers versus syscalls?</text:p>
                <text:list>
                  <text:list-item>
                    <text:p>Trace the code!</text:p>
                  </text:list-item>
                </text:list>
              </text:list-item>
              <text:list-item>
                <text:p>Fork versus Clone?</text:p>
                <text:list>
                  <text:list-item>
                    <text:p>Trace the code!</text:p>
                  </text:list-item>
                </text:list>
              </text:list-item>
              <text:list-item>
                <text:p>Returning info from syscalls?</text:p>
                <text:list>
                  <text:list-item>
                    <text:p>access_ok() checks pointers</text:p>
                  </text:list-item>
                  <text:list-item>
                    <text:p>copy_to_user()</text:p>
                    <text:list>
                      <text:list-item>
                        <text:p>Use LXR to trace what it actually does!</text:p>
                      </text:list-item>
                    </text:list>
                  </text:list-item>
                  <text:list-item>
                    <text:p>return values work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Ryan Should Now Show Code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This is a reminder that Ryan should show code now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Looking Ahead: Project 2</text:p>
          </draw:text-box>
        </draw:frame>
        <draw:frame presentation:style-name="pr2" draw:layer="layout" svg:width="25.199cm" svg:height="12.627cm" svg:x="1.4cm" svg:y="4.914cm" presentation:class="outline" presentation:user-transformed="true">
          <draw:text-box>
            <text:list text:style-name="L2">
              <text:list-item>
                <text:p>Project two: User-Level Threads! <text:s/></text:p>
                <text:list>
                  <text:list-item>
                    <text:p>Implement a user-level thread manager.</text:p>
                  </text:list-item>
                  <text:list-item>
                    <text:p>Add a set of common synchronization primitives to your thread package.</text:p>
                  </text:list-item>
                  <text:list-item>
                    <text:p>Implement a simple synchronization problem.</text:p>
                  </text:list-item>
                  <text:list-item>
                    <text:p>Add preemption to your thread package.</text:p>
                  </text:list-item>
                  <text:list-item>
                    <text:p>Implement a multithreaded web server to test your thread package.</text:p>
                  </text:list-item>
                  <text:list-item>
                    <text:p>Analyze your design and report test resul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2 Goals / Admin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Learn how context switching is done</text:p>
              </text:list-item>
              <text:list-item>
                <text:p>Learn how to preempt</text:p>
              </text:list-item>
              <text:list-item>
                <text:p>Learn how to write correct multi threaded code<text:line-break/></text:p>
              </text:list-item>
              <text:list-item>
                <text:p>Generally project groups will be the same</text:p>
              </text:list-item>
              <text:list-item>
                <text:p>One Steve has released the project, we will go into more detail at next week's sec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Questions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Office hours at 2:30 in CSE 002</text:p>
              </text:list-item>
              <text:list-item>
                <text:p>Use GoPost!</text:p>
                <text:list>
                  <text:list-item>
                    <text:p><text:span text:style-name="T1"><text:a xlink:href="https://catalysttools.washington.edu/gopost/board/arcanius/11020/">https://catalysttools.washington.edu/gopost/board/arcanius/11020/</text:a></text:span></text:p>
                  </text:list-item>
                </text:list>
              </text:list-item>
              <text:list-item>
                <text:p><text:span text:style-name="T2">I'll probably be in the labs on and off over the next couple of day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8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8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yan</meta:initial-creator>
    <meta:creation-date>2009-04-23T06:59:24.68</meta:creation-date>
    <meta:editing-duration>PT03H50M24S</meta:editing-duration>
    <meta:editing-cycles>2</meta:editing-cycles>
    <dc:date>2009-04-23T12:02:44.64</dc:date>
    <dc:creator>Ryan</dc:creator>
    <meta:document-statistic meta:object-count="5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