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draw:auto-grow-height="true" fo:min-height="12.587cm"/>
    </style:style>
    <style:style style:name="pr3" style:family="presentation" style:parent-style-name="lyt-sunrise-notes">
      <style:graphic-properties draw:fill-color="#ffffff" draw:auto-grow-height="true" fo:min-height="12.573cm"/>
    </style:style>
    <style:style style:name="pr4" style:family="presentation" style:parent-style-name="lyt-sunrise-title">
      <style:graphic-properties fo:min-height="3.256cm"/>
    </style:style>
    <style:style style:name="pr5" style:family="presentation" style:parent-style-name="lyt-sunrise-outline1">
      <style:graphic-properties fo:min-height="12.336cm"/>
    </style:style>
    <style:style style:name="pr6" style:family="presentation" style:parent-style-name="lyt-sunrise-notes">
      <style:graphic-properties draw:fill-color="#ffffff" fo:min-height="12.322cm"/>
    </style:style>
    <style:style style:name="P1" style:family="paragraph">
      <style:paragraph-properties fo:text-align="justify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Consolas" style:font-family-generic="modern" style:font-pitch="fixed"/>
    </style:style>
    <style:style style:name="T5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draw:frame presentation:style-name="pr1" draw:layer="layout" svg:width="25.199cm" svg:height="3.507cm" svg:x="1.4cm" svg:y="0.937cm" presentation:class="title">
          <draw:text-box>
            <text:p>CSE 451 Section</text:p>
          </draw:text-box>
        </draw:frame>
        <draw:frame presentation:style-name="pr2" draw:text-style-name="P1" draw:layer="layout" svg:width="12.065cm" svg:height="13.427cm" svg:x="8.255cm" svg:y="4.445cm" presentation:class="outline" presentation:user-transformed="true">
          <draw:text-box>
            <text:p text:style-name="P1"><text:span text:style-name="T1">Topics</text:span></text:p>
            <text:list text:style-name="L2">
              <text:list-item>
                <text:list>
                  <text:list-item>
                    <text:p text:style-name="P2">Introductions</text:p>
                  </text:list-item>
                  <text:list-item>
                    <text:p text:style-name="P2">Division of Labor</text:p>
                  </text:list-item>
                  <text:list-item>
                    <text:p text:style-name="P2">Office Hours</text:p>
                  </text:list-item>
                  <text:list-item>
                    <text:p text:style-name="P2">Charge</text:p>
                  </text:list-item>
                  <text:list-item>
                    <text:p text:style-name="P2">Homework 1</text:p>
                  </text:list-item>
                  <text:list-item>
                    <text:p text:style-name="P2">Project 0</text:p>
                  </text:list-item>
                  <text:list-item>
                    <text:p text:style-name="P2">GDB</text:p>
                  </text:list-item>
                  <text:list-item>
                    <text:p text:style-name="P2">C Refres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Introductions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Sean Andersen</text:p>
                <text:list>
                  <text:list-item>
                    <text:p>Senior, final quarter!</text:p>
                  </text:list-item>
                  <text:list-item>
                    <text:p>Took Windows-based OS class Spring 2008</text:p>
                  </text:list-item>
                  <text:list-item>
                    <text:p>Had Ryan as a TA in 467</text:p>
                  </text:list-item>
                </text:list>
              </text:list-item>
              <text:list-item>
                <text:p>Ryan McElroy</text:p>
                <text:list>
                  <text:list-item>
                    <text:p>MS CS student, final quarter!</text:p>
                  </text:list-item>
                  <text:list-item>
                    <text:p>Failed project 0 in Winter 2007</text:p>
                  </text:list-item>
                  <text:list-item>
                    <text:p>Had a good TA when he took this 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Division of Labor</text:p>
          </draw:text-box>
        </draw:frame>
        <draw:frame presentation:style-name="pr5" draw:layer="layout" svg:width="25.199cm" svg:height="12.408cm" svg:x="1.4cm" svg:y="4.914cm" presentation:class="outline" presentation:user-transformed="true">
          <draw:text-box>
            <text:list text:style-name="L2">
              <text:list-item>
                <text:p>Sean</text:p>
                <text:list>
                  <text:list-item>
                    <text:p>Homework TA</text:p>
                  </text:list-item>
                  <text:list-item>
                    <text:p>Please type your answers :)</text:p>
                  </text:list-item>
                </text:list>
              </text:list-item>
              <text:list-item>
                <text:p>Ryan</text:p>
                <text:list>
                  <text:list-item>
                    <text:p>Project TA</text:p>
                  </text:list-item>
                  <text:list-item>
                    <text:p>Has done all of these projects before</text:p>
                  </text:list-item>
                </text:list>
              </text:list-item>
              <text:list-item>
                <text:p>Steve</text:p>
                <text:list>
                  <text:list-item>
                    <text:p>Supreme dictator for life (quar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Office Hours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Sean</text:p>
                <text:list>
                  <text:list-item>
                    <text:p>Wednesdays</text:p>
                  </text:list-item>
                  <text:list-item>
                    <text:p>3:00 pm – 4:00 pm</text:p>
                  </text:list-item>
                  <text:list-item>
                    <text:p>CSE 002</text:p>
                  </text:list-item>
                </text:list>
              </text:list-item>
              <text:list-item>
                <text:p>Ryan</text:p>
                <text:list>
                  <text:list-item>
                    <text:p>Thursdays</text:p>
                  </text:list-item>
                  <text:list-item>
                    <text:p>3:30 pm – 4:30 pm</text:p>
                  </text:list-item>
                  <text:list-item>
                    <text:p>CSE 00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Charge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Operating Systems is a really important class</text:p>
                <text:list>
                  <text:list-item>
                    <text:p>Useful knowledge of how computers really work</text:p>
                  </text:list-item>
                  <text:list-item>
                    <text:p>Lots of material to learn</text:p>
                  </text:list-item>
                  <text:list-item>
                    <text:p>Working hard in this class <text:span text:style-name="T2">will be worth it</text:span></text:p>
                  </text:list-item>
                  <text:list-item>
                    <text:p><text:span text:style-name="T3">We're here to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Homework 1</text:p>
          </draw:text-box>
        </draw:frame>
        <draw:frame presentation:style-name="pr5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Due Monday, April 6, 2009</text:p>
                <text:list>
                  <text:list-item>
                    <text:p>Use the HW as motivation to actually read the book</text:p>
                  </text:list-item>
                </text:list>
              </text:list-item>
              <text:list-item>
                <text:p>Start It!</text:p>
                <text:list>
                  <text:list-item>
                    <text:p>All the answers are in the reading</text:p>
                  </text:list-item>
                  <text:list-item>
                    <text:p>Problem 2.27 – use <text:span text:style-name="T4">strace</text:span><text:span text:style-name="T5"> and POSIX API</text:span></text:p>
                  </text:list-item>
                  <text:list-item>
                    <text:p>Hand in at beginning of class on due date</text:p>
                  </text:list-item>
                  <text:list-item>
                    <text:p>Would you rather use Catalyst Drop Bo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0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Due Friday, April 10, 2009</text:p>
                <text:list>
                  <text:list-item>
                    <text:p>Start early</text:p>
                  </text:list-item>
                  <text:list-item>
                    <text:p>C can be tricky</text:p>
                  </text:list-item>
                  <text:list-item>
                    <text:p>This project beat me</text:p>
                  </text:list-item>
                  <text:list-item>
                    <text:p>Don't let it beat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0 – Part 1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Part 1 – A Queue</text:p>
                <text:list>
                  <text:list-item>
                    <text:p>Fix two bugs in queue.c</text:p>
                  </text:list-item>
                  <text:list-item>
                    <text:p>Implement two methods in queue.c</text:p>
                    <text:list>
                      <text:list-item>
                        <text:p>Sort – O(n^2) to O(n log n)</text:p>
                      </text:list-item>
                      <text:list-item>
                        <text:p>Reverse – O(n)</text:p>
                      </text:list-item>
                    </text:list>
                  </text:list-item>
                  <text:list-item>
                    <text:p>Test and ensure correctness</text:p>
                  </text:list-item>
                  <text:list-item>
                    <text:p>Inherit coding style – do not reforma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Project 0 – Part 2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Part 2 – A Hash Table</text:p>
                <text:list>
                  <text:list-item>
                    <text:p>Define (.h) and Implement (.c) a Hash Table</text:p>
                  </text:list-item>
                  <text:list-item>
                    <text:p>Follow queue's coding style</text:p>
                  </text:list-item>
                  <text:list-item>
                    <text:p>Implement functionality</text:p>
                    <text:list>
                      <text:list-item>
                        <text:p>Create, Set Hash Function</text:p>
                      </text:list-item>
                      <text:list-item>
                        <text:p>Add</text:p>
                      </text:list-item>
                      <text:list-item>
                        <text:p>Lookup</text:p>
                      </text:list-item>
                      <text:list-item>
                        <text:p>IsPresent</text:p>
                      </text:list-item>
                      <text:list-item>
                        <text:p>Remov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GDB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GDB – The GNU Debugger</text:p>
                <text:list>
                  <text:list-item>
                    <text:p>Compile with -g flag</text:p>
                  </text:list-item>
                  <text:list-item>
                    <text:p>Complete the gdb tutorial linked on the web</text:p>
                  </text:list-item>
                  <text:list-item>
                    <text:p>Save millions hours each the quar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draw:frame presentation:style-name="pr4" draw:layer="layout" svg:width="25.199cm" svg:height="3.256cm" svg:x="1.4cm" svg:y="1.062cm" presentation:class="title">
          <draw:text-box>
            <text:p>C Refresher</text:p>
          </draw:text-box>
        </draw:frame>
        <draw:frame presentation:style-name="pr5" draw:layer="layout" svg:width="25.199cm" svg:height="12.336cm" svg:x="1.4cm" svg:y="4.914cm" presentation:class="outline">
          <draw:text-box>
            <text:list text:style-name="L2">
              <text:list-item>
                <text:p>Pointers!</text:p>
                <text:list>
                  <text:list-item>
                    <text:p>*a</text:p>
                  </text:list-item>
                  <text:list-item>
                    <text:p>**a</text:p>
                  </text:list-item>
                  <text:list-item>
                    <text:p>a-&gt;b</text:p>
                  </text:list-item>
                  <text:list-item>
                    <text:p>a.b</text:p>
                  </text:list-item>
                  <text:list-item>
                    <text:p>&amp;a</text:p>
                  </text:list-item>
                  <text:list-item>
                    <text:p>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yan</meta:initial-creator>
    <meta:creation-date>2009-04-01T10:38:43.62</meta:creation-date>
    <meta:editing-duration>PT00H26M09S</meta:editing-duration>
    <meta:editing-cycles>3</meta:editing-cycles>
    <dc:date>2009-04-02T02:28:06.81</dc:date>
    <dc:creator>Ryan</dc:creator>
    <meta:generator>OpenOffice.org/3.0$Win32 OpenOffice.org_project/300m15$Build-9379</meta:gener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