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" manifest:full-path="Pictures/TablePreview2.svm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5.24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>
      <style:graphic-properties fo:min-height="7.03cm"/>
    </style:style>
    <style:style style:name="pr6" style:family="presentation" style:parent-style-name="lyt-aqua-notes">
      <style:graphic-properties draw:fill-color="#ffffff" fo:min-height="12.322cm"/>
    </style:style>
    <style:style style:name="pr7" style:family="presentation" style:parent-style-name="lyt-aqua-outline1">
      <style:graphic-properties draw:auto-grow-height="true" fo:min-height="11.501cm"/>
    </style:style>
    <style:style style:name="co1" style:family="table-column">
      <style:table-column-properties style:column-width="7.195cm" style:use-optimal-column-width="false"/>
    </style:style>
    <style:style style:name="co2" style:family="table-column">
      <style:table-column-properties style:column-width="7.2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cheduling Review</text:p>
          </draw:text-box>
        </draw:frame>
        <draw:frame presentation:style-name="pr2" draw:layer="layout" svg:width="24.599cm" svg:height="15.24cm" svg:x="1.905cm" svg:y="3.81cm" presentation:class="outline" presentation:user-transformed="true">
          <draw:text-box>
            <text:list text:style-name="L2">
              <text:list-header>
                <text:p><text:span text:style-name="T1">FIFO:</text:span><text:span text:style-name="T2"> </text:span><text:s text:c="56"/></text:p>
              </text:list-header>
              <text:list-item>
                <text:p><text:span text:style-name="T3">+ simple</text:span></text:p>
              </text:list-item>
              <text:list-item>
                <text:p><text:span text:style-name="T3">- short jobs can get stuck behind long ones; poor I/O device</text:span></text:p>
                <text:p><text:span text:style-name="T1">RR:</text:span></text:p>
              </text:list-item>
              <text:list-item>
                <text:p><text:span text:style-name="T3">+ better for short jobs</text:span></text:p>
              </text:list-item>
              <text:list-item>
                <text:p><text:span text:style-name="T3">- hard to select right time slice</text:span></text:p>
              </text:list-item>
              <text:list-item>
                <text:p><text:span text:style-name="T3">- poor turnaround time when jobs are the same leng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cheduling Review Cont.</text:p>
          </draw:text-box>
        </draw:frame>
        <draw:frame presentation:style-name="pr2" draw:layer="layout" svg:width="24.599cm" svg:height="15.24cm" svg:x="1.905cm" svg:y="3.81cm" presentation:class="outline" presentation:user-transformed="true">
          <draw:text-box>
            <text:list text:style-name="L2">
              <text:list-header>
                <text:p><text:span text:style-name="T1">SJF:</text:span></text:p>
              </text:list-header>
              <text:list-item>
                <text:p><text:span text:style-name="T3">+ minimal average waiting time</text:span></text:p>
              </text:list-item>
              <text:list-item>
                <text:p><text:span text:style-name="T3">- hard to predict the next CPU burst length</text:span></text:p>
              </text:list-item>
              <text:list-item>
                <text:p><text:span text:style-name="T3">- unfair</text:span></text:p>
                <text:p><text:span text:style-name="T2">Multi-level feedback:</text:span></text:p>
              </text:list-item>
              <text:list-item>
                <text:p><text:span text:style-name="T3"><text:s/></text:span><text:span text:style-name="T3">+ approximate SJF (gives preference to short jobs)</text:span></text:p>
              </text:list-item>
              <text:list-item>
                <text:p><text:span text:style-name="T3"><text:s/></text:span><text:span text:style-name="T3">+ establishes the nature of a process quickly</text:span></text:p>
              </text:list-item>
              <text:list-item>
                <text:p><text:span text:style-name="T3"><text:s/></text:span><text:span text:style-name="T3">- unfair to long running jobs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 1</text:p>
          </draw:text-box>
        </draw:frame>
        <draw:frame presentation:style-name="pr5" draw:text-style-name="P1" draw:layer="layout" svg:width="10.51cm" svg:height="7.537cm" svg:x="3.175cm" svg:y="10.16cm" presentation:class="outline" presentation:user-transformed="true">
          <draw:text-box>
            <text:list text:style-name="L2">
              <text:list-item>
                <text:p text:style-name="P1"><text:span text:style-name="T3">FIFO turn around time</text:span></text:p>
                <text:p text:style-name="P1"><text:span text:style-name="T4">A: (10-0) = 10</text:span></text:p>
                <text:p text:style-name="P1"><text:span text:style-name="T4">B: (15-1) = 14</text:span></text:p>
                <text:p text:style-name="P1"><text:span text:style-name="T4">C: (17-3) = 14</text:span></text:p>
                <text:p text:style-name="P1"><text:span text:style-name="T4">(10+14+14)/3 = 12.66</text:span></text:p>
                <text:p text:style-name="P1"><text:span text:style-name="T3"/></text:p>
              </text:list-item>
            </text:list>
          </draw:text-box>
        </draw:frame>
        <draw:frame draw:style-name="standard" draw:layer="layout" svg:width="21.589cm" svg:height="3.887cm" svg:x="3.176cm" svg:y="5.2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hread</text:p>
              </table:table-cell>
              <table:table-cell>
                <text:p>Arrival Time</text:p>
              </table:table-cell>
              <table:table-cell>
                <text:p>Burst Length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0</text:p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B</text:p>
              </table:table-cell>
              <table:table-cell>
                <text:p>1</text:p>
              </table:table-cell>
              <table:table-cell>
                <text:p>5</text:p>
              </table:table-cell>
            </table:table-row>
            <table:table-row table:style-name="ro1" table:default-cell-style-name="ce1">
              <table:table-cell>
                <text:p>C</text:p>
              </table:table-cell>
              <table:table-cell>
                <text:p>3</text:p>
              </table:table-cell>
              <table:table-cell>
                <text:p>2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" draw:text-style-name="P1" draw:layer="layout" svg:width="10.098cm" svg:height="7.537cm" svg:x="14.667cm" svg:y="10.16cm" presentation:class="outline" presentation:user-transformed="true">
          <draw:text-box>
            <text:list text:style-name="L2">
              <text:list-item>
                <text:p text:style-name="P1"><text:span text:style-name="T3">FIFO wait time</text:span></text:p>
                <text:p text:style-name="P1"><text:span text:style-name="T4">A: 0</text:span></text:p>
                <text:p text:style-name="P1"><text:span text:style-name="T4">B: (10-1) = 9</text:span></text:p>
                <text:p text:style-name="P1"><text:span text:style-name="T4">C: (15-3) = 12</text:span></text:p>
                <text:p text:style-name="P1"><text:span text:style-name="T4">(0+9+12)/3 = 7</text:span></text:p>
                <text:p text:style-name="P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 2</text:p>
          </draw:text-box>
        </draw:frame>
        <draw:frame presentation:style-name="pr5" draw:text-style-name="P1" draw:layer="layout" svg:width="10.51cm" svg:height="8.824cm" svg:x="3.175cm" svg:y="10.16cm" presentation:class="outline" presentation:user-transformed="true">
          <draw:text-box>
            <text:list text:style-name="L2">
              <text:list-item>
                <text:p text:style-name="P1"><text:span text:style-name="T3">SJF turn around time</text:span></text:p>
                <text:p text:style-name="P1"><text:span text:style-name="T4">B: 8-1 = 7</text:span></text:p>
                <text:p text:style-name="P1"><text:span text:style-name="T4">C: 5-3 = 2</text:span></text:p>
                <text:p text:style-name="P1"><text:span text:style-name="T4">A: 17-0 = 17</text:span></text:p>
                <text:p text:style-name="P1"><text:span text:style-name="T4">(17+2+7)/3 = 8.67</text:span></text:p>
                <text:p text:style-name="P1"><text:span text:style-name="T4"/></text:p>
                <text:p text:style-name="P1"><text:span text:style-name="T3"/></text:p>
              </text:list-item>
            </text:list>
          </draw:text-box>
        </draw:frame>
        <draw:frame draw:style-name="standard" draw:layer="layout" svg:width="21.589cm" svg:height="3.887cm" svg:x="3.176cm" svg:y="5.2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hread</text:p>
              </table:table-cell>
              <table:table-cell>
                <text:p>Arrival Time</text:p>
              </table:table-cell>
              <table:table-cell>
                <text:p>Burst Length</text:p>
              </table:table-cell>
            </table:table-row>
            <table:table-row table:style-name="ro1" table:default-cell-style-name="ce1">
              <table:table-cell>
                <text:p>A</text:p>
              </table:table-cell>
              <table:table-cell>
                <text:p>0</text:p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B</text:p>
              </table:table-cell>
              <table:table-cell>
                <text:p>1</text:p>
              </table:table-cell>
              <table:table-cell>
                <text:p>5</text:p>
              </table:table-cell>
            </table:table-row>
            <table:table-row table:style-name="ro1" table:default-cell-style-name="ce1">
              <table:table-cell>
                <text:p>C</text:p>
              </table:table-cell>
              <table:table-cell>
                <text:p>3</text:p>
              </table:table-cell>
              <table:table-cell>
                <text:p>2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" draw:text-style-name="P1" draw:layer="layout" svg:width="10.098cm" svg:height="8.824cm" svg:x="14.667cm" svg:y="10.16cm" presentation:class="outline" presentation:user-transformed="true">
          <draw:text-box>
            <text:list text:style-name="L2">
              <text:list-item>
                <text:p text:style-name="P1"><text:span text:style-name="T3">SJF wait time</text:span></text:p>
                <text:p text:style-name="P1"><text:span text:style-name="T4">B: 2</text:span></text:p>
                <text:p text:style-name="P1"><text:span text:style-name="T4">C: 0</text:span></text:p>
                <text:p text:style-name="P1"><text:span text:style-name="T4">A: 2+2+3 = 7</text:span></text:p>
                <text:p text:style-name="P1"><text:span text:style-name="T4">(2+0+7)/3 = 3</text:span></text:p>
                <text:p text:style-name="P1"><text:span text:style-name="T4"/></text:p>
                <text:p text:style-name="P1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4" draw:layer="layout" svg:width="25.199cm" svg:height="3.507cm" svg:x="1.4cm" svg:y="0.837cm" presentation:class="title">
          <draw:text-box>
            <text:p>Priority Inversion</text:p>
          </draw:text-box>
        </draw:frame>
        <draw:frame presentation:style-name="pr7" draw:layer="layout" svg:width="24.599cm" svg:height="16.194cm" svg:x="1.905cm" svg:y="3.81cm" presentation:class="outline" presentation:user-transformed="true">
          <draw:text-box>
            <text:list text:style-name="L2">
              <text:list-item>
                <text:p><text:span text:style-name="T4">Have three processes <text:s text:c="25"/></text:span></text:p>
              </text:list-item>
              <text:list-item>
                <text:p><text:span text:style-name="T4">P1:Highest priority; P2:Medium; P3:Lowest</text:span></text:p>
              </text:list-item>
              <text:list-item>
                <text:p><text:span text:style-name="T4">P1 and P3 have this code</text:span><text:span text:style-name="T3">:</text:span></text:p>
                <text:list>
                  <text:list-header>
                    <text:p><text:span text:style-name="T5">P(mutex); <text:s text:c="2"/></text:span></text:p>
                    <text:p><text:span text:style-name="T5">&lt;critical section&gt; <text:s text:c="27"/></text:span></text:p>
                    <text:p><text:span text:style-name="T5">V(mutex);</text:span></text:p>
                  </text:list-header>
                </text:list>
              </text:list-item>
              <text:list-item>
                <text:p><text:span text:style-name="T4">P2 is a long-running task</text:span></text:p>
              </text:list-item>
              <text:list-item>
                <text:p><text:span text:style-name="T4">P3 acquires mutex; preempted</text:span></text:p>
              </text:list-item>
              <text:list-item>
                <text:p><text:span text:style-name="T4">P1 tries to acquire mutex; blocks <text:s text:c="8"/></text:span></text:p>
              </text:list-item>
              <text:list-item>
                <text:p><text:span text:style-name="T4">P2 enters the system at medium priority; runs <text:s text:c="2"/></text:span></text:p>
              </text:list-item>
              <text:list-item>
                <text:p><text:span text:style-name="T4">P3 never gets to run; P1 never gets to run!! <text:s/></text:span></text:p>
              </text:list-item>
              <text:list-item>
                <text:p><text:span text:style-name="T4">This happened on Mars Pathfinder in 1997!</text:span></text:p>
              </text:list-item>
              <text:list-item>
                <text:p><text:span text:style-name="T4">Solutions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ean A</meta:initial-creator>
    <meta:creation-date>2009-04-30T08:40:47</meta:creation-date>
    <meta:editing-duration>PT00H56M58S</meta:editing-duration>
    <meta:editing-cycles>9</meta:editing-cycles>
    <dc:date>2009-04-30T09:37:07</dc:date>
    <dc:creator>Sean A</dc:creator>
    <meta:generator>OpenOffice.org/3.0$Linux OpenOffice.org_project/300m9$Build-9358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