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stroke="none" draw:fill="none" fo:min-height="1.424cm"/>
    </style:style>
    <style:style style:name="P1" style:family="paragraph">
      <style:text-properties fo:font-family="'Liberation Sans'" style:font-style-name="Regular" style:font-family-generic="swiss" style:font-pitch="variable" fo:font-size="80pt" fo:letter-spacing="-0.247cm" fo:font-weight="bold" style:font-size-asian="80pt" style:font-weight-asian="bold" style:font-size-complex="80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Liberation Sans'" style:font-style-name="Regular" style:font-family-generic="swiss" style:font-pitch="variable" fo:font-size="28pt" fo:letter-spacing="-0.071cm" fo:font-weight="bold" style:font-size-asian="28pt" style:font-weight-asian="bold" style:font-size-complex="28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'Liberation Sans'" style:font-style-name="Regular" style:font-family-generic="swiss" style:font-pitch="variable" fo:font-size="18pt" fo:letter-spacing="-0.035cm" fo:font-weight="normal" style:font-size-asian="18pt" style:font-weight-asian="normal" style:font-size-complex="18pt" style:font-weight-complex="normal"/>
    </style:style>
    <style:style style:name="P6" style:family="paragraph">
      <style:text-properties fo:font-size="20pt"/>
    </style:style>
    <style:style style:name="T1" style:family="text">
      <style:text-properties fo:font-family="'Liberation Sans'" style:font-style-name="Regular" style:font-family-generic="swiss" style:font-pitch="variable" fo:font-size="80pt" fo:letter-spacing="-0.247cm" fo:font-weight="bold" style:font-size-asian="80pt" style:font-weight-asian="bold" style:font-size-complex="80pt" style:font-weight-complex="bold"/>
    </style:style>
    <style:style style:name="T2" style:family="text">
      <style:text-properties fo:font-family="'Liberation Sans'" style:font-style-name="Regular" style:font-family-generic="swiss" style:font-pitch="variable" fo:font-size="28pt" fo:letter-spacing="-0.071cm" fo:font-weight="bold" style:font-size-asian="28pt" style:font-weight-asian="bold" style:font-size-complex="28pt" style:font-weight-complex="bold"/>
    </style:style>
    <style:style style:name="T3" style:family="text">
      <style:text-properties fo:font-family="'Liberation Sans'" style:font-style-name="Regular" style:font-family-generic="swiss" style:font-pitch="variable" fo:font-size="18pt" fo:letter-spacing="-0.035cm" fo:font-weight="normal" style:font-size-asian="18pt" style:font-weight-asian="normal" style:font-size-complex="18pt" style:font-weight-complex="normal"/>
    </style:style>
    <style:style style:name="T4" style:family="text">
      <style:text-properties fo:font-family="'Liberation Sans'" style:font-style-name="Regular" style:font-family-generic="swiss" style:font-pitch="variable" fo:font-size="18pt" fo:letter-spacing="-0.035cm" fo:font-weight="bold" style:font-size-asian="18pt" style:font-weight-asian="bold" style:font-size-complex="18pt" style:font-weight-complex="bold"/>
    </style:style>
    <style:style style:name="T5" style:family="text">
      <style:text-properties fo:font-family="'Liberation Sans'" style:font-style-name="Regular" style:font-family-generic="swiss" style:font-pitch="variable" fo:font-size="18pt" fo:letter-spacing="-0.035cm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font-family="'Courier New'" style:font-family-generic="modern" style:font-pitch="fixed" fo:font-size="18pt" fo:letter-spacing="-0.035cm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27cm" svg:y="5.42cm" presentation:class="title" presentation:user-transformed="true">
          <draw:text-box>
            <text:p><text:span text:style-name="T1">MusicOrg</text:span></text:p>
          </draw:text-box>
        </draw:frame>
        <draw:frame presentation:style-name="pr1" draw:text-style-name="P3" draw:layer="layout" svg:width="25.199cm" svg:height="3.256cm" svg:x="1.471cm" svg:y="8.095cm" presentation:class="title" presentation:user-transformed="true">
          <draw:text-box>
            <text:p text:style-name="P2"><text:span text:style-name="T2">Nicholas Brekhus <text:s text:c="3"/>Ezra Bradford <text:s text:c="3"/>Kelly Dunn <text:s text:c="2"/></text:span><text:span text:style-name="T2"><text:line-break/></text:span><text:span text:style-name="T2">Eitan Feinberg <text:s text:c="3"/>Quinn MacKenzie <text:s text:c="3"/>Brent Sandona</text:span></text:p>
          </draw:text-box>
        </draw:frame>
        <draw:frame presentation:style-name="pr1" draw:text-style-name="P3" draw:layer="layout" svg:width="25.199cm" svg:height="3.256cm" svg:x="11.43cm" svg:y="18.334cm" presentation:class="title" presentation:user-transformed="true">
          <draw:text-box>
            <text:p text:style-name="P2"><text:span text:style-name="T2">A KVM produc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27cm" svg:y="1.27cm" presentation:class="title" presentation:user-transformed="true">
          <draw:text-box>
            <text:p><text:span text:style-name="T1">Motivation</text:span></text:p>
          </draw:text-box>
        </draw:frame>
        <draw:frame presentation:style-name="pr1" draw:text-style-name="P5" draw:layer="layout" svg:width="25.199cm" svg:height="5.689cm" svg:x="1.27cm" svg:y="5.08cm" presentation:class="title" presentation:user-transformed="true">
          <draw:text-box>
            <text:p text:style-name="P4"><text:span text:style-name="T3">Music metadata is frustratingly mundane to edit, and many editors can be cumbersome and lack the tools necessary to comply with current data standardization services like last.fm, grooveshark, and blip.fm.</text:span><text:span text:style-name="T3"><text:line-break/></text:span><text:span text:style-name="T3"><text:line-break/></text:span><text:span text:style-name="T3">Music file reorganization is also a considerable hurdle and proves to be a frustrating task for people with large libraries.</text:span><text:span text:style-name="T3"><text:line-break/></text:span><text:span text:style-name="T3"><text:line-break/></text:span><text:span text:style-name="T3">Why not create a comprehensive tool to solve these problem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27cm" svg:y="1.27cm" presentation:class="title" presentation:user-transformed="true">
          <draw:text-box>
            <text:p><text:span text:style-name="T1">Features</text:span></text:p>
          </draw:text-box>
        </draw:frame>
        <draw:frame presentation:style-name="pr1" draw:text-style-name="P5" draw:layer="layout" svg:width="25.199cm" svg:height="6.4cm" svg:x="1.27cm" svg:y="5.03cm" presentation:class="title" presentation:user-transformed="true">
          <draw:text-box>
            <text:p text:style-name="P4"><text:span text:style-name="T4">Primary</text:span><text:span text:style-name="T4"><text:line-break/></text:span><text:span text:style-name="T3">Metadata Editing</text:span><text:span text:style-name="T3"><text:line-break/></text:span><text:span text:style-name="T3">Automatic Metadata Editing</text:span><text:span text:style-name="T3"><text:line-break/></text:span><text:span text:style-name="T3">Automatic File Re-Organization</text:span><text:span text:style-name="T3"><text:line-break/></text:span><text:span text:style-name="T3"><text:line-break/></text:span><text:span text:style-name="T4">Secondary</text:span><text:span text:style-name="T3"><text:line-break/></text:span><text:span text:style-name="T3">Playback</text:span><text:span text:style-name="T3"><text:line-break/></text:span><text:span text:style-name="T3">Playlist Management</text:span><text:span text:style-name="T3"><text:line-break/></text:span><text:span text:style-name="T3"/></text:p>
          </draw:text-box>
        </draw:frame>
        <draw:frame presentation:style-name="pr4" draw:text-style-name="P5" draw:layer="layout" svg:width="0.502cm" svg:height="1.424cm" svg:x="-0.736cm" svg:y="4.6cm">
          <draw:text-box>
            <text:p text:style-name="P4"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27cm" svg:y="1.27cm" presentation:class="title" presentation:user-transformed="true">
          <draw:text-box>
            <text:p><text:span text:style-name="T1">Implementation</text:span></text:p>
          </draw:text-box>
        </draw:frame>
        <draw:frame presentation:style-name="pr1" draw:text-style-name="P5" draw:layer="layout" svg:width="25.199cm" svg:height="12.911cm" svg:x="1.27cm" svg:y="5.246cm" presentation:class="title" presentation:user-transformed="true">
          <draw:text-box>
            <text:p text:style-name="P4"><text:span text:style-name="T4">Languages and Technologies</text:span><text:span text:style-name="T3"><text:line-break/></text:span><text:span text:style-name="T3">As a group, we've decided that using a language we all are familiar with will yield the best group interaction and overall results.</text:span><text:span text:style-name="T3"><text:line-break/></text:span><text:span text:style-name="T3"><text:line-break/></text:span><text:span text:style-name="T3">Admittedly, we've run into some </text:span><text:span text:style-name="T5">challenges</text:span><text:span text:style-name="T3">.</text:span><text:span text:style-name="T3"><text:line-break/></text:span><text:span text:style-name="T3">Most of our main features depend on a considerable amount of interaction with nine different Java libraries and a <text:s/>music webservice called </text:span><text:span text:style-name="T6">MusicBrainz</text:span><text:span text:style-name="T3">. <text:s/></text:span><text:span text:style-name="T3"><text:line-break/></text:span><text:span text:style-name="T3"><text:line-break/></text:span><text:span text:style-name="T3">These libraries and </text:span><text:span text:style-name="T6">MusicBrainz</text:span><text:span text:style-name="T3"> work together by creating and querying an audio fingerprint of each song. <text:s/>They query itself will return information to MusicOrg, which shall be associated to the media file in question. <text:s/></text:span><text:span text:style-name="T3"><text:line-break/></text:span><text:span text:style-name="T3"><text:line-break/></text:span><text:span text:style-name="T4">Progress</text:span><text:span text:style-name="T4"><text:line-break/></text:span><text:span text:style-name="T3">Despite the difficulties we've faced, we continue to make new discoveries and the project overall seems to travel ahead with a great deal of prospect.</text:span><text:span text:style-name="T3"><text:line-break/></text:span><text:span text:style-name="T3"><text:line-break/></text:span><text:span text:style-name="T3">We are currently working on setting up a working foundation of the aforementioned libraries and webservice so that we can hit the ground running to produce our Beta within the next three weeks.</text:span></text:p>
          </draw:text-box>
        </draw:frame>
        <draw:frame presentation:style-name="pr4" draw:text-style-name="P5" draw:layer="layout" svg:width="0.502cm" svg:height="1.424cm" svg:x="0.001cm" svg:y="4.6cm">
          <draw:text-box>
            <text:p text:style-name="P4"><text:span text:style-name="T4"><text:line-break/></text:span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27cm" svg:y="1.27cm" presentation:class="title" presentation:user-transformed="true">
          <draw:text-box>
            <text:p><text:span text:style-name="T1">Teams</text:span></text:p>
          </draw:text-box>
        </draw:frame>
        <draw:frame presentation:style-name="pr4" draw:text-style-name="P5" draw:layer="layout" svg:width="0.502cm" svg:height="1.424cm" svg:x="0.001cm" svg:y="4.6cm">
          <draw:text-box>
            <text:p text:style-name="P4"><text:span text:style-name="T4"><text:line-break/></text:span><text:span text:style-name="T4"/></text:p>
          </draw:text-box>
        </draw:frame>
        <draw:frame presentation:style-name="pr1" draw:text-style-name="P5" draw:layer="layout" svg:width="25.199cm" svg:height="14.932cm" svg:x="1.27cm" svg:y="4.66cm" presentation:class="title" presentation:user-transformed="true">
          <draw:text-box>
            <text:p text:style-name="P4"><text:span text:style-name="T4">User Interface</text:span><text:span text:style-name="T4"><text:line-break/></text:span><text:span text:style-name="T3">We create and connect user interaction tools to their related features. *</text:span><text:span text:style-name="T4"><text:line-break/></text:span><text:span text:style-name="T3">Kelly, Quinn, and Brent</text:span><text:span text:style-name="T3"><text:line-break/></text:span><text:span text:style-name="T3"><text:line-break/></text:span><text:span text:style-name="T4">Web Service Integration Team</text:span><text:span text:style-name="T4"><text:line-break/></text:span><text:span text:style-name="T3">We create the metadata interaction from MusicBrainz, as well as route information to song files.</text:span><text:span text:style-name="T4"><text:line-break/></text:span><text:span text:style-name="T3">Nick, Quinn, Eitan</text:span><text:span text:style-name="T4"><text:line-break/></text:span><text:span text:style-name="T4"><text:line-break/></text:span><text:span text:style-name="T4">Media Model Management Team</text:span><text:span text:style-name="T4"><text:line-break/></text:span><text:span text:style-name="T3">We make</text:span><text:span text:style-name="T4"> </text:span><text:span text:style-name="T3">the automatic file reorganization and management of cached songs on the client side.</text:span><text:span text:style-name="T4"><text:line-break/></text:span><text:span text:style-name="T3">Kelly, Ezra, Brent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* Each member of the UI will work together with a specialized team, as to effectively connect the GUI items they develop to the main feature they are assigned to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271cm" svg:y="1.27cm" presentation:class="title" presentation:user-transformed="true">
          <draw:text-box>
            <text:p><text:span text:style-name="T1">Class Diagram</text:span></text:p>
          </draw:text-box>
        </draw:frame>
        <draw:frame draw:style-name="gr2" draw:text-style-name="P2" draw:layer="layout" svg:width="27.999cm" svg:height="13.002cm" svg:x="6.985cm" svg:y="5.08cm">
          <draw:image xlink:href="../MusicOrg%20SDS/MusicOrg-final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271cm" svg:y="1.27cm" presentation:class="title" presentation:user-transformed="true">
          <draw:text-box>
            <text:p><text:span text:style-name="T1">Sample Sequence</text:span></text:p>
          </draw:text-box>
        </draw:frame>
        <draw:frame draw:style-name="gr2" draw:text-style-name="P2" draw:layer="layout" svg:width="17.968cm" svg:height="11.429cm" svg:x="5.08cm" svg:y="5.715cm">
          <draw:image xlink:href="../MusicOrg%20SDS/UseCase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272cm" svg:y="1.27cm" presentation:class="title" presentation:user-transformed="true">
          <draw:text-box>
            <text:p><text:span text:style-name="T1">Sample Sequence</text:span></text:p>
          </draw:text-box>
        </draw:frame>
        <draw:frame draw:style-name="gr2" draw:text-style-name="P2" draw:layer="layout" svg:width="20.103cm" svg:height="11.429cm" svg:x="3.81cm" svg:y="5.715cm">
          <draw:image xlink:href="../MusicOrg%20SDS/UseCase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2-04T15:39:38</meta:creation-date>
    <meta:editing-duration>PT03H28M18S</meta:editing-duration>
    <meta:editing-cycles>8</meta:editing-cycles>
    <dc:date>2010-02-05T19:59:36</dc:date>
    <meta:generator>OpenOffice.org/3.1$Linux OpenOffice.org_project/310m19$Build-9420</meta:generator>
    <meta:document-statistic meta:object-count="57"/>
  </office:meta>
</office:document-meta>
</file>