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.739cm" fo:min-width="1.296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54cm" svg:height="1.397cm" svg:x="4.556cm" svg:y="4.937cm">
          <text:p text:style-name="P1"><text:span text:style-name="T1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2.54cm" svg:height="1.397cm" svg:x="10.652cm" svg:y="3.286cm">
          <text:p text:style-name="P1"><text:span text:style-name="T1">ot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2" draw:id="id2" draw:layer="layout" svg:width="2.54cm" svg:height="1.397cm" svg:x="8.874cm" svg:y="8.493cm">
          <text:p text:style-name="P1"><text:span text:style-name="T2">possible</text:span><text:span text:style-name="T2"><text:line-break/></text:span><text:span text:style-name="T2">com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2.54cm" svg:height="1.397cm" svg:x="3.032cm" svg:y="9.382cm">
          <text:p text:style-name="P1"><text:span text:style-name="T1">com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curve" svg:x1="5.826cm" svg:y1="4.937cm" svg:x2="4.928cm" svg:y2="5.141cm" draw:start-shape="id1" draw:start-glue-point="4" draw:end-shape="id1" draw:end-glue-point="5" svg:d="M5826 4937c0-753-898-855-898 204" svg:viewBox="0 0 899 783">
          <text:p text:style-name="P1"/>
        </draw:connector>
        <draw:connector draw:style-name="gr3" draw:text-style-name="P2" draw:layer="layout" draw:type="curve" svg:x1="4.556cm" svg:y1="5.636cm" svg:x2="4.928cm" svg:y2="6.13cm" draw:start-shape="id1" draw:start-glue-point="6" draw:end-shape="id1" draw:end-glue-point="7" svg:d="M4556 5636c-751 0-627 600-346 988s718 563 718-494" svg:viewBox="0 0 937 1290">
          <text:p/>
        </draw:connector>
        <draw:connector draw:style-name="gr3" draw:text-style-name="P2" draw:layer="layout" draw:type="line" svg:x1="10.144cm" svg:y1="8.493cm" svg:x2="11.024cm" svg:y2="4.479cm" draw:start-shape="id2" draw:start-glue-point="4" draw:end-shape="id3" draw:end-glue-point="7" svg:d="M10144 8493l880-4014" svg:viewBox="0 0 881 4015">
          <text:p/>
        </draw:connector>
        <draw:connector draw:style-name="gr3" draw:text-style-name="P2" draw:layer="layout" draw:type="line" svg:x1="6.724cm" svg:y1="6.13cm" svg:x2="9.246cm" svg:y2="8.697cm" draw:start-shape="id1" draw:start-glue-point="9" draw:end-shape="id2" draw:end-glue-point="5" svg:d="M6724 6130l2522 2567" svg:viewBox="0 0 2523 2568">
          <text:p/>
        </draw:connector>
        <draw:connector draw:style-name="gr3" draw:text-style-name="P2" draw:layer="layout" draw:type="line" svg:x1="7.096cm" svg:y1="5.636cm" svg:x2="10.652cm" svg:y2="3.985cm" draw:start-shape="id1" draw:start-glue-point="10" draw:end-shape="id3" draw:end-glue-point="6" svg:d="M7096 5636l3556-1651" svg:viewBox="0 0 3557 1652">
          <text:p/>
        </draw:connector>
        <draw:connector draw:style-name="gr3" draw:text-style-name="P2" draw:layer="layout" draw:type="line" svg:x1="8.874cm" svg:y1="9.192cm" svg:x2="5.572cm" svg:y2="10.08cm" draw:start-shape="id2" draw:start-glue-point="6" draw:end-shape="id4" svg:d="M8874 9192l-3302 888" svg:viewBox="0 0 3303 889">
          <text:p/>
        </draw:connector>
        <draw:connector draw:style-name="gr3" draw:text-style-name="P2" draw:layer="layout" draw:type="line" svg:x1="5.2cm" svg:y1="9.586cm" svg:x2="5.826cm" svg:y2="6.334cm" draw:start-shape="id4" draw:start-glue-point="11" draw:end-shape="id1" draw:end-glue-point="8" svg:d="M5200 9586l626-3252" svg:viewBox="0 0 627 3253">
          <text:p/>
        </draw:connector>
        <draw:connector draw:style-name="gr3" draw:text-style-name="P2" draw:layer="layout" draw:type="curve" svg:x1="4.302cm" svg:y1="10.779cm" svg:x2="3.404cm" svg:y2="10.575cm" draw:start-shape="id4" draw:start-glue-point="8" draw:end-shape="id4" draw:end-glue-point="7" svg:d="M4302 10779c0 751-898 853-898-204" svg:viewBox="0 0 899 782">
          <text:p/>
        </draw:connector>
        <draw:frame draw:style-name="gr4" draw:text-style-name="P4" draw:layer="layout" svg:width="0.947cm" svg:height="0.839cm" svg:x="4.937cm" svg:y="3.34cm">
          <draw:text-box>
            <text:p text:style-name="P3"><text:span text:style-name="T3">\n</text:span></text:p>
          </draw:text-box>
        </draw:frame>
        <draw:frame draw:style-name="gr4" draw:text-style-name="P4" draw:layer="layout" svg:width="3.313cm" svg:height="0.839cm" svg:x="1.508cm" svg:y="6.769cm">
          <draw:text-box>
            <text:p text:style-name="P3"><text:span text:style-name="T3">white space</text:span></text:p>
          </draw:text-box>
        </draw:frame>
        <draw:frame draw:style-name="gr4" draw:text-style-name="P4" draw:layer="layout" svg:width="1.717cm" svg:height="0.839cm" svg:x="7.411cm" svg:y="4.048cm">
          <draw:text-box>
            <text:p text:style-name="P3"><text:span text:style-name="T3">other</text:span></text:p>
          </draw:text-box>
        </draw:frame>
        <draw:frame draw:style-name="gr4" draw:text-style-name="P4" draw:layer="layout" svg:width="0.65cm" svg:height="0.839cm" svg:x="7.985cm" svg:y="6.511cm">
          <draw:text-box>
            <text:p text:style-name="P3"><text:span text:style-name="T3">\</text:span></text:p>
          </draw:text-box>
        </draw:frame>
        <draw:frame draw:style-name="gr4" draw:text-style-name="P4" draw:layer="layout" svg:width="1.717cm" svg:height="0.839cm" svg:x="10.586cm" svg:y="6.13cm">
          <draw:text-box>
            <text:p text:style-name="P3"><text:span text:style-name="T3">other</text:span></text:p>
          </draw:text-box>
        </draw:frame>
        <draw:frame draw:style-name="gr4" draw:text-style-name="P4" draw:layer="layout" svg:width="0.65cm" svg:height="0.839cm" svg:x="7.35cm" svg:y="9.813cm">
          <draw:text-box>
            <text:p text:style-name="P3"><text:span text:style-name="T3">\</text:span></text:p>
          </draw:text-box>
        </draw:frame>
        <draw:frame draw:style-name="gr4" draw:text-style-name="P4" draw:layer="layout" svg:width="1.717cm" svg:height="0.839cm" svg:x="3.921cm" svg:y="11.16cm">
          <draw:text-box>
            <text:p text:style-name="P3"><text:span text:style-name="T3">other</text:span></text:p>
          </draw:text-box>
        </draw:frame>
        <draw:frame draw:style-name="gr4" draw:text-style-name="P4" draw:layer="layout" svg:width="0.947cm" svg:height="0.839cm" svg:x="5.641cm" svg:y="7.273cm">
          <draw:text-box>
            <text:p text:style-name="P3"><text:span text:style-name="T3">\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9T13:46:36.747786456</meta:creation-date>
    <dc:date>2016-10-19T13:56:45.627958810</dc:date>
    <meta:editing-duration>PT10M9S</meta:editing-duration>
    <meta:editing-cycles>1</meta:editing-cycles>
    <meta:document-statistic meta:object-count="20"/>
    <meta:generator>LibreOffice/5.1.4.2$Linux_X86_64 LibreOffice_project/10m0$Build-2</meta:generator>
  </office:meta>
</office:document-meta>
</file>