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Body_20_Text">
      <style:text-properties fo:font-weight="normal" style:font-weight-asian="normal" style:font-weight-complex="normal"/>
    </style:style>
    <style:style style:name="P2" style:family="paragraph" style:parent-style-name="Heading_20_1">
      <style:paragraph-properties fo:margin-left="0in" fo:margin-right="0in" fo:margin-top="0in" fo:margin-bottom="0.1in" fo:text-indent="0in" style:auto-text-indent="false" style:shadow="none"/>
    </style:style>
    <style:style style:name="P3" style:family="paragraph" style:parent-style-name="Heading_20_2">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University of Washington, CSE 154<text:line-break/>Homework Assignment 5: Kevin Bacon<text:line-break/>EXTRA FEATURES / CSE Majors Features</text:h>
      <text:p text:style-name="Body_20_Text">CSE majors must complete <text:span text:style-name="T1">at least one (1) </text:span><text:span text:style-name="T3">of the following extra features</text:span> to add new functionality to the program. <text:s/>If a CSE major completes more than one extra feature successfully, they earn +1 extra late day for use on a future assignment (<text:span text:style-name="T2">after</text:span> HW5). <text:s/>(Not +1 late day per additional feature completed; +1 overall.)</text:p>
      <text:p text:style-name="Body_20_Text">Non-CSE majors are not required to complete any of these extra features, but if they do, each optional feature completed is worth +1 late day for use on a future assignment (<text:span text:style-name="T2">after</text:span> HW5), up to a maximum of +2.</text:p>
      <text:p text:style-name="P1">Regardless of how many additions you write, the page behavior and appearance should still work as described in the main spec document. <text:s/>If you have a different idea for an extra feature, please ask us and we may approve it.</text:p>
      <text:p text:style-name="P1">If you choose to do any of these extra features, in your file's comment header, indicate which one(s) you did.</text:p>
      <text:p text:style-name="P1"/>
      <text:h text:style-name="P3" text:outline-level="2">Extra Feature #1. <text:s/>Select central actor from list</text:h>
      <text:p text:style-name="Body_20_Text">Normally the site uses Kevin Bacon as the "central" actor, the one compared against all other actors that the user searches for. <text:s/>Modify your site so that each page instead contains a list (such as a <text:span text:style-name="Code_20_Fragment">select</text:span> box) of available central actors to choose from. <text:s/>The user can pick one from the list and view their own actor's films in common with that central actor.</text:p>
      <text:h text:style-name="P3" text:outline-level="2">Extra Feature #2. <text:s/>Actor's career stats</text:h>
      <text:p text:style-name="Body_20_Text">Report information about the actor's career, such as their number of years they've been working in film (difference between first and most recent film), their average number of years between films, the percentage of their films in which they co-star with Kevin Bacon, and so on.</text:p>
      <text:h text:style-name="P3" text:outline-level="2">Extra Feature #3. <text:s/>Extended movie information</text:h>
      <text:p text:style-name="Body_20_Text">In addition to the movie info listed previously, also show the genre(s) and/or director name of each movie in which the actor appeared. You'll have to modify your SQL queries. <text:s/>You may assume that every film has at least one genre and at least one director (that is, at least one row in each of the <text:span text:style-name="Code_20_Fragment">movies_directors</text:span> and <text:span text:style-name="Code_20_Fragment">movies_genres</text:span> tables that match its id). <text:s/>Note that a movie can have more than one genre/director; your PHP code should show a <text:span text:style-name="T1">single row</text:span> for each film, containing all information for that film. <text:s/>To achieve this, you can either loop over the rows of your query and examine which ones correspond to the same film and group them together, or you can use a bit of advanced SQL syntax called <text:span text:style-name="Code_20_Fragment">GROUP_CONCAT</text:span> to concatenate the genres/directors together. <text:s/>See the following link:</text:p>
      <text:p text:style-name="Body_20_Text"><text:a xlink:type="simple" xlink:href="http://dev.mysql.com/doc/refman/5.0/en/group-by-functions.html#function_group-concat"><text:span text:style-name="File_20_name">http://dev.mysql.com/doc/refman/5.0/en/group-by-functions.html#function_group-conca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ody_20_Text" style:display-name="Body Text" style:family="paragraph" style:parent-style-name="Standard">
      <style:paragraph-properties fo:margin-top="0.0402in" fo:margin-bottom="0.0402in" fo:text-align="justify" style:justify-single-word="false"/>
      <style:text-properties style:font-name="Garamond" fo:font-size="11pt" style:font-size-asian="10.5pt"/>
    </style:style>
    <style:style style:name="Heading_20_1" style:display-name="Heading 1" style:family="paragraph" style:parent-style-name="Heading" style:next-style-name="Text_20_body" style:default-outline-level="1" style:class="text">
      <style:paragraph-properties fo:margin="100%" fo:margin-left="0in" fo:margin-right="0in" fo:margin-top="0in" fo:margin-bottom="0.2in" fo:text-align="center" style:justify-single-word="false" fo:text-indent="0in" style:auto-text-indent="false"/>
      <style:text-properties style:font-name="Calibri" fo:font-size="105%" fo:font-weight="bold" style:font-size-asian="115%" style:font-weight-asian="bold" style:font-size-complex="115%" style:font-weight-complex="bold"/>
    </style:style>
    <style:style style:name="Body_20_Text_20_compressed" style:display-name="Body Text compressed" style:family="paragraph" style:parent-style-name="Body_20_Text">
      <style:paragraph-properties fo:margin-top="0in" fo:margin-bottom="0in"/>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799in" fo:margin-bottom="0in"/>
      <style:text-properties style:font-name="Calibri" fo:font-size="10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cense" style:family="paragraph" style:parent-style-name="Body_20_Text" style:next-style-name="Body_20_Text">
      <style:paragraph-properties fo:margin-top="0.1201in" fo:margin-bottom="0.0402in" fo:text-align="center" style:justify-single-word="false"/>
      <style:text-properties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Code" style:family="paragraph" style:parent-style-name="Body_20_Text" style:master-page-name="">
      <style:paragraph-properties fo:margin-top="0in" fo:margin-bottom="0in" fo:line-height="0.1598in" fo:text-align="start" style:justify-single-word="false" style:page-number="auto" fo:background-color="transparent" style:shadow="none">
        <style:tab-stops/>
        <style:background-image/>
      </style:paragraph-properties>
      <style:text-properties style:font-name="Consolas" fo:font-size="10pt" fo:language="zxx" fo:country="non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Code_20_Fragment" style:display-name="Code Fragment" style:family="text">
      <style:text-properties style:font-name="Consolas" fo:font-size="9pt" fo:language="zxx" fo:country="none" fo:background-color="transparent"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yntax_20_Placeholder" style:display-name="Syntax Placeholder" style:family="text">
      <style:text-properties fo:font-style="italic" fo:font-weight="bold" style:font-size-asian="10.5pt"/>
    </style:style>
    <style:style style:name="File_20_name" style:display-name="File name" style:family="text">
      <style:text-properties fo:color="#280099" fo:language="zxx" fo:country="none" fo:font-weight="bold"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y Stepp</meta:initial-creator>
    <meta:creation-date>2010-06-22T00:46:52</meta:creation-date>
    <meta:generator>OpenOffice/4.0.0$Unix OpenOffice.org_project/400m3$Build-9702</meta:generator>
    <dc:date>2013-07-29T19:00:20</dc:date>
    <dc:creator>Morgan Doocy</dc:creator>
    <meta:editing-duration>PT14H50M37S</meta:editing-duration>
    <meta:editing-cycles>216</meta:editing-cycles>
    <meta:document-statistic meta:table-count="0" meta:image-count="0" meta:object-count="0" meta:page-count="1" meta:paragraph-count="12" meta:word-count="440" meta:character-count="2611"/>
  </office:meta>
</office:document-meta>
</file>