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Courier 10 Pitch" svg:font-family="'Courier 10 Pitch'" style:font-pitch="fixed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7.5in" table:align="margins" style:writing-mode="lr-tb"/>
    </style:style>
    <style:style style:name="Table1.A" style:family="table-column">
      <style:table-column-properties style:column-width="3.6882in" style:rel-column-width="5311*"/>
    </style:style>
    <style:style style:name="Table1.B" style:family="table-column">
      <style:table-column-properties style:column-width="0.6479in" style:rel-column-width="933*"/>
    </style:style>
    <style:style style:name="Table1.C" style:family="table-column">
      <style:table-column-properties style:column-width="3.1639in" style:rel-column-width="4556*"/>
    </style:style>
    <style:style style:name="Table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C1" style:family="table-cell">
      <style:table-cell-properties fo:padding="0.0382in" fo:border="0.0007in solid #000000"/>
    </style:style>
    <style:style style:name="Table1.A2" style:family="table-cell">
      <style:table-cell-properties fo:padding="0.0382in" fo:border-left="0.0007in solid #000000" fo:border-right="none" fo:border-top="none" fo:border-bottom="0.0007in solid #000000"/>
    </style:style>
    <style:style style:name="Table1.C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3" style:family="table">
      <style:table-properties style:width="7.5in" table:align="margins" style:writing-mode="lr-tb"/>
    </style:style>
    <style:style style:name="Table3.A" style:family="table-column">
      <style:table-column-properties style:column-width="3.6882in" style:rel-column-width="5311*"/>
    </style:style>
    <style:style style:name="Table3.B" style:family="table-column">
      <style:table-column-properties style:column-width="0.6479in" style:rel-column-width="933*"/>
    </style:style>
    <style:style style:name="Table3.C" style:family="table-column">
      <style:table-column-properties style:column-width="3.1639in" style:rel-column-width="4556*"/>
    </style:style>
    <style:style style:name="Table3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3.C1" style:family="table-cell">
      <style:table-cell-properties fo:padding="0.0382in" fo:border="0.0007in solid #000000"/>
    </style:style>
    <style:style style:name="Table3.A2" style:family="table-cell">
      <style:table-cell-properties fo:padding="0.0382in" fo:border-left="0.0007in solid #000000" fo:border-right="none" fo:border-top="none" fo:border-bottom="0.0007in solid #000000"/>
    </style:style>
    <style:style style:name="Table3.C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2" style:family="table">
      <style:table-properties style:width="2.616in" table:align="left" style:writing-mode="lr-tb"/>
    </style:style>
    <style:style style:name="Table2.A" style:family="table-column">
      <style:table-column-properties style:column-width="1.2965in"/>
    </style:style>
    <style:style style:name="Table2.B" style:family="table-column">
      <style:table-column-properties style:column-width="1.3194in"/>
    </style:style>
    <style:style style:name="Table2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2.B1" style:family="table-cell">
      <style:table-cell-properties fo:padding="0.0382in" fo:border="0.0007in solid #000000"/>
    </style:style>
    <style:style style:name="Table2.A2" style:family="table-cell">
      <style:table-cell-properties fo:padding="0.0382in" fo:border-left="0.0007in solid #000000" fo:border-right="none" fo:border-top="none" fo:border-bottom="0.0007in solid #000000"/>
    </style:style>
    <style:style style:name="Table2.B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4" style:family="table">
      <style:table-properties style:width="7.5in" table:align="margins" style:writing-mode="lr-tb"/>
    </style:style>
    <style:style style:name="Table4.A" style:family="table-column">
      <style:table-column-properties style:column-width="3.6882in" style:rel-column-width="5311*"/>
    </style:style>
    <style:style style:name="Table4.B" style:family="table-column">
      <style:table-column-properties style:column-width="0.6479in" style:rel-column-width="933*"/>
    </style:style>
    <style:style style:name="Table4.C" style:family="table-column">
      <style:table-column-properties style:column-width="3.1639in" style:rel-column-width="4556*"/>
    </style:style>
    <style:style style:name="Table4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4.C1" style:family="table-cell">
      <style:table-cell-properties fo:padding="0.0382in" fo:border="0.0007in solid #000000"/>
    </style:style>
    <style:style style:name="Table4.A2" style:family="table-cell">
      <style:table-cell-properties fo:padding="0.0382in" fo:border-left="0.0007in solid #000000" fo:border-right="none" fo:border-top="none" fo:border-bottom="0.0007in solid #000000"/>
    </style:style>
    <style:style style:name="Table4.C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Text_20_body">
      <style:paragraph-properties fo:text-align="center" style:justify-single-word="false"/>
      <style:text-properties fo:font-style="italic" style:font-style-asian="italic" style:font-style-complex="italic"/>
    </style:style>
    <style:style style:name="P2" style:family="paragraph" style:parent-style-name="Heading_20_1">
      <style:text-properties fo:font-style="italic" style:font-style-asian="italic" style:font-style-complex="italic"/>
    </style:style>
    <style:style style:name="P3" style:family="paragraph" style:parent-style-name="Heading_20_1" style:master-page-name="Standard">
      <style:paragraph-properties style:page-number="auto"/>
    </style:style>
    <style:style style:name="P4" style:family="paragraph" style:parent-style-name="Heading_20_3">
      <style:paragraph-properties fo:break-before="page"/>
    </style:style>
    <style:style style:name="P5" style:family="paragraph" style:parent-style-name="Code" style:list-style-name="">
      <style:paragraph-properties fo:orphans="2" fo:widows="2">
        <style:tab-stops>
          <style:tab-stop style:position="7.5in" style:type="right"/>
        </style:tab-stops>
      </style:paragraph-properties>
    </style:style>
    <style:style style:name="P6" style:family="paragraph" style:parent-style-name="Code">
      <style:paragraph-properties fo:margin-left="0in" fo:margin-right="0in" fo:text-indent="0in" style:auto-text-indent="false"/>
    </style:style>
    <style:style style:name="P7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8" style:family="paragraph" style:parent-style-name="Table_20_Contents" style:list-style-name="L2"/>
    <style:style style:name="P9" style:family="paragraph" style:parent-style-name="Table_20_Contents" style:list-style-name="L3"/>
    <style:style style:name="P10" style:family="paragraph" style:parent-style-name="Table_20_Contents" style:list-style-name="L4"/>
    <style:style style:name="T1" style:family="text">
      <style:text-properties style:font-name="Courier New1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417in" fo:text-indent="-0.25in" fo:margin-left="0.5417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917in" fo:text-indent="-0.25in" fo:margin-left="0.7917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0417in" fo:text-indent="-0.25in" fo:margin-left="1.0417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917in" fo:text-indent="-0.25in" fo:margin-left="1.2917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417in" fo:text-indent="-0.25in" fo:margin-left="1.5417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917in" fo:text-indent="-0.25in" fo:margin-left="1.7917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0417in" fo:text-indent="-0.25in" fo:margin-left="2.0417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917in" fo:text-indent="-0.25in" fo:margin-left="2.2917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17in" fo:text-indent="-0.25in" fo:margin-left="2.5417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917in" fo:text-indent="-0.25in" fo:margin-left="2.7917in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417in" fo:text-indent="-0.25in" fo:margin-left="0.5417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917in" fo:text-indent="-0.25in" fo:margin-left="0.7917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0417in" fo:text-indent="-0.25in" fo:margin-left="1.0417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917in" fo:text-indent="-0.25in" fo:margin-left="1.2917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417in" fo:text-indent="-0.25in" fo:margin-left="1.5417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917in" fo:text-indent="-0.25in" fo:margin-left="1.7917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0417in" fo:text-indent="-0.25in" fo:margin-left="2.0417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917in" fo:text-indent="-0.25in" fo:margin-left="2.2917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17in" fo:text-indent="-0.25in" fo:margin-left="2.5417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917in" fo:text-indent="-0.25in" fo:margin-left="2.7917in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1">HTML Syntax "Cheat Sheet"</text:h>
      <text:h text:style-name="Heading_20_3" text:outline-level="3">HTML page structure (2.1.2)</text:h>
      <text:p text:style-name="Code">&lt;!DOCTYPE html PUBLIC "-//W3C//DTD XHTML 1.1//EN" </text:p>
      <text:p text:style-name="Code"><text:s text:c="4"/>"http://www.w3.org/TR/xhtml11/DTD/xhtml11.dtd"&gt;</text:p>
      <text:p text:style-name="Code"/>
      <text:p text:style-name="Code">&lt;html xmlns="http://www.w3.org/1999/xhtml"&gt;</text:p>
      <text:p text:style-name="Code"><text:s text:c="4"/>&lt;head&gt;</text:p>
      <text:p text:style-name="Code"><text:s text:c="8"/><text:span text:style-name="Syntax_20_Template">information about the page</text:span></text:p>
      <text:p text:style-name="Code"><text:s text:c="4"/>&lt;/head&gt;</text:p>
      <text:p text:style-name="Code"/>
      <text:p text:style-name="Code"><text:s text:c="4"/>&lt;body&gt;</text:p>
      <text:p text:style-name="Code"><text:s text:c="8"/><text:span text:style-name="Syntax_20_Template">page contents</text:span></text:p>
      <text:p text:style-name="Code"><text:s text:c="4"/>&lt;/body&gt;</text:p>
      <text:p text:style-name="Code">&lt;/html&gt;</text:p>
      <text:h text:style-name="Heading_20_3" text:outline-level="3">Tag syntax</text:h>
      <text:p text:style-name="Code">&lt;<text:span text:style-name="Syntax_20_Template">element</text:span> <text:span text:style-name="Syntax_20_Template">attribute</text:span>="<text:span text:style-name="Syntax_20_Template">value</text:span>" ... <text:span text:style-name="Syntax_20_Template">attribute</text:span>="<text:span text:style-name="Syntax_20_Template">value</text:span>"&gt;</text:p>
      <text:p text:style-name="Code"><text:s text:c="4"/><text:span text:style-name="Syntax_20_Template">content</text:span></text:p>
      <text:p text:style-name="Code">&lt;/<text:span text:style-name="Syntax_20_Template">element</text:span>&gt;</text:p>
      <text:p text:style-name="Code"/>
      <text:p text:style-name="Code">&lt;<text:span text:style-name="Syntax_20_Template">element</text:span> <text:span text:style-name="Syntax_20_Template">attribute</text:span>="<text:span text:style-name="Syntax_20_Template">value</text:span>" ... <text:span text:style-name="Syntax_20_Template">attribute</text:span>="<text:span text:style-name="Syntax_20_Template">value</text:span>" /&gt; <text:s text:c="4"/><text:span text:style-name="Comment">&lt;!-- self-closing tag --&gt;</text:span></text:p>
      <text:h text:style-name="Heading_20_3" text:outline-level="3">Tags used in the <text:span text:style-name="T1">head</text:span> section</text:h>
      <table:table table:name="Table4" table:style-name="Table4">
        <table:table-column table:style-name="Table4.A"/>
        <table:table-column table:style-name="Table4.B"/>
        <table:table-column table:style-name="Table4.C"/>
        <table:table-row>
          <table:table-cell table:style-name="Table4.A1" office:value-type="string">
            <text:p text:style-name="P7">Tag</text:p>
          </table:table-cell>
          <table:table-cell table:style-name="Table4.A1" office:value-type="string">
            <text:p text:style-name="P7">Type</text:p>
          </table:table-cell>
          <table:table-cell table:style-name="Table4.C1" office:value-type="string">
            <text:p text:style-name="P7">Description</text:p>
          </table:table-cell>
        </table:table-row>
        <table:table-row>
          <table:table-cell table:style-name="Table4.A2" office:value-type="string">
            <text:p text:style-name="Code">&lt;title&gt; <text:span text:style-name="Syntax_20_Template">text</text:span> &lt;/title&gt;</text:p>
          </table:table-cell>
          <table:table-cell table:style-name="Table4.A2" office:value-type="string">
            <text:p text:style-name="Table_20_Contents"/>
          </table:table-cell>
          <table:table-cell table:style-name="Table4.C2" office:value-type="string">
            <text:p text:style-name="Table_20_Contents">page title bar text (in <text:span text:style-name="Code_20_Fragment">head</text:span> section)</text:p>
          </table:table-cell>
        </table:table-row>
        <table:table-row>
          <table:table-cell table:style-name="Table4.A2" office:value-type="string">
            <text:p text:style-name="Code">&lt;meta <text:span text:style-name="Syntax_20_Template">attribute</text:span>="<text:span text:style-name="Syntax_20_Template">value</text:span>" ... /&gt;</text:p>
          </table:table-cell>
          <table:table-cell table:style-name="Table4.A2" office:value-type="string">
            <text:p text:style-name="Table_20_Contents"/>
          </table:table-cell>
          <table:table-cell table:style-name="Table4.C2" office:value-type="string">
            <text:p text:style-name="Table_20_Contents">page metadata (in <text:span text:style-name="Code_20_Fragment">head</text:span> section)</text:p>
          </table:table-cell>
        </table:table-row>
        <table:table-row>
          <table:table-cell table:style-name="Table4.A2" office:value-type="string">
            <text:p text:style-name="Code">&lt;link href="<text:span text:style-name="Syntax_20_Template">url</text:span>" type="<text:span text:style-name="Syntax_20_Template">MIME type</text:span>"</text:p>
            <text:p text:style-name="Code"><text:s text:c="6"/>rel="<text:span text:style-name="Syntax_20_Template">description</text:span>" /&gt;</text:p>
          </table:table-cell>
          <table:table-cell table:style-name="Table4.A2" office:value-type="string">
            <text:p text:style-name="Table_20_Contents"/>
          </table:table-cell>
          <table:table-cell table:style-name="Table4.C2" office:value-type="string">
            <text:p text:style-name="Table_20_Contents">links to other files, such as CSS style sheets, favorites icons, etc. (in <text:span text:style-name="Code_20_Fragment">head</text:span> section)</text:p>
            <text:p text:style-name="Table_20_Contents">MIME type is e.g. <text:span text:style-name="Code_20_Fragment">"text/css"</text:span>, <text:span text:style-name="Code_20_Fragment">"image/gif"</text:span>, <text:span text:style-name="Code_20_Fragment">"image/png"</text:span>, <text:span text:style-name="Code_20_Fragment">"image/jpg"</text:span>...</text:p>
          </table:table-cell>
        </table:table-row>
        <table:table-row>
          <table:table-cell table:style-name="Table4.A2" office:value-type="string">
            <text:p text:style-name="Code">&lt;style type="text/css"&gt;</text:p>
            <text:p text:style-name="Code"><text:s text:c="4"/><text:span text:style-name="Syntax_20_Template">CSS content</text:span></text:p>
            <text:p text:style-name="Code">&lt;/style&gt;</text:p>
          </table:table-cell>
          <table:table-cell table:style-name="Table4.A2" office:value-type="string">
            <text:p text:style-name="Table_20_Contents"/>
          </table:table-cell>
          <table:table-cell table:style-name="Table4.C2" office:value-type="string">
            <text:p text:style-name="Table_20_Contents">CSS style rules embedded in web page<text:line-break/>(in <text:span text:style-name="Code_20_Fragment">head</text:span> section; don't do this. <text:s/>Use <text:span text:style-name="Code_20_Fragment">link</text:span>)</text:p>
          </table:table-cell>
        </table:table-row>
        <table:table-row>
          <table:table-cell table:style-name="Table4.A2" office:value-type="string">
            <text:p text:style-name="Code">&lt;script src="<text:span text:style-name="Syntax_20_Template">url</text:span>"</text:p>
            <text:p text:style-name="Code"><text:s text:c="3"/>type="text/javascript"&gt;&lt;/script&gt;</text:p>
          </table:table-cell>
          <table:table-cell table:style-name="Table4.A2" office:value-type="string">
            <text:p text:style-name="Table_20_Contents"/>
          </table:table-cell>
          <table:table-cell table:style-name="Table4.C2" office:value-type="string">
            <text:p text:style-name="Table_20_Contents">link to JavaScript code (in <text:span text:style-name="Code_20_Fragment">head</text:span> section)</text:p>
          </table:table-cell>
        </table:table-row>
        <table:table-row>
          <table:table-cell table:style-name="Table4.A2" office:value-type="string">
            <text:p text:style-name="Code"><text:span text:style-name="Comment">&lt;!-- </text:span><text:span text:style-name="Syntax_20_Template">comments</text:span><text:span text:style-name="Comment"> --&gt;</text:span></text:p>
          </table:table-cell>
          <table:table-cell table:style-name="Table4.A2" office:value-type="string">
            <text:p text:style-name="Table_20_Contents"/>
          </table:table-cell>
          <table:table-cell table:style-name="Table4.C2" office:value-type="string">
            <text:p text:style-name="Table_20_Contents">comment (can appear in <text:span text:style-name="Code_20_Fragment">head</text:span> or <text:span text:style-name="Code_20_Fragment">body</text:span>)</text:p>
          </table:table-cell>
        </table:table-row>
      </table:table>
      <text:h text:style-name="Heading_20_3" text:outline-level="3">Tags used in the <text:span text:style-name="T1">body</text:span> section</text:h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P7">Tag</text:p>
          </table:table-cell>
          <table:table-cell table:style-name="Table1.A1" office:value-type="string">
            <text:p text:style-name="P7">Type</text:p>
          </table:table-cell>
          <table:table-cell table:style-name="Table1.C1" office:value-type="string">
            <text:p text:style-name="P7">Description</text:p>
          </table:table-cell>
        </table:table-row>
        <table:table-row>
          <table:table-cell table:style-name="Table1.A2" office:value-type="string">
            <text:p text:style-name="Code">&lt;p&gt; <text:span text:style-name="Syntax_20_Template">content</text:span> &lt;/p&gt;</text:p>
          </table:table-cell>
          <table:table-cell table:style-name="Table1.A2" office:value-type="string">
            <text:p text:style-name="Table_20_Contents">block</text:p>
          </table:table-cell>
          <table:table-cell table:style-name="Table1.C2" office:value-type="string">
            <text:p text:style-name="Table_20_Contents">paragraph</text:p>
          </table:table-cell>
        </table:table-row>
        <table:table-row>
          <table:table-cell table:style-name="Table1.A2" office:value-type="string">
            <text:p text:style-name="Code">&lt;h1&gt; <text:span text:style-name="Syntax_20_Template">content</text:span> &lt;/h1&gt;</text:p>
            <text:p text:style-name="Code">&lt;h2&gt; <text:span text:style-name="Syntax_20_Template">content</text:span> &lt;/h2&gt;</text:p>
            <text:p text:style-name="P6">...</text:p>
            <text:p text:style-name="Code">&lt;h6&gt; <text:span text:style-name="Syntax_20_Template">content</text:span> &lt;/h6&gt;</text:p>
          </table:table-cell>
          <table:table-cell table:style-name="Table1.A2" office:value-type="string">
            <text:p text:style-name="Table_20_Contents">block</text:p>
          </table:table-cell>
          <table:table-cell table:style-name="Table1.C2" office:value-type="string">
            <text:p text:style-name="Table_20_Contents">headings</text:p>
          </table:table-cell>
        </table:table-row>
        <table:table-row>
          <table:table-cell table:style-name="Table1.A2" office:value-type="string">
            <text:p text:style-name="Code">&lt;hr /&gt;</text:p>
          </table:table-cell>
          <table:table-cell table:style-name="Table1.A2" office:value-type="string">
            <text:p text:style-name="Table_20_Contents">block</text:p>
          </table:table-cell>
          <table:table-cell table:style-name="Table1.C2" office:value-type="string">
            <text:p text:style-name="Table_20_Contents">horizontal rule (line)</text:p>
          </table:table-cell>
        </table:table-row>
        <table:table-row>
          <table:table-cell table:style-name="Table1.A2" office:value-type="string">
            <text:p text:style-name="Code">&lt;a href="<text:span text:style-name="Syntax_20_Template">url</text:span>"&gt; <text:span text:style-name="Syntax_20_Template">content</text:span> &lt;/a&gt;</text:p>
          </table:table-cell>
          <table:table-cell table:style-name="Table1.A2" office:value-type="string">
            <text:p text:style-name="Table_20_Contents">inline</text:p>
          </table:table-cell>
          <table:table-cell table:style-name="Table1.C2" office:value-type="string">
            <text:p text:style-name="Table_20_Contents">anchor (link)</text:p>
          </table:table-cell>
        </table:table-row>
        <table:table-row>
          <table:table-cell table:style-name="Table1.A2" office:value-type="string">
            <text:p text:style-name="Code">&lt;img src="<text:span text:style-name="Syntax_20_Template">url</text:span>" alt="<text:span text:style-name="Syntax_20_Template">description</text:span>" /&gt;</text:p>
          </table:table-cell>
          <table:table-cell table:style-name="Table1.A2" office:value-type="string">
            <text:p text:style-name="Table_20_Contents">inline</text:p>
          </table:table-cell>
          <table:table-cell table:style-name="Table1.C2" office:value-type="string">
            <text:p text:style-name="Table_20_Contents">image</text:p>
          </table:table-cell>
        </table:table-row>
        <text:soft-page-break/>
        <table:table-row>
          <table:table-cell table:style-name="Table1.A2" office:value-type="string">
            <text:p text:style-name="Code">&lt;br /&gt;</text:p>
          </table:table-cell>
          <table:table-cell table:style-name="Table1.A2" office:value-type="string">
            <text:p text:style-name="Table_20_Contents">inline</text:p>
          </table:table-cell>
          <table:table-cell table:style-name="Table1.C2" office:value-type="string">
            <text:p text:style-name="Table_20_Contents">line break</text:p>
          </table:table-cell>
        </table:table-row>
        <table:table-row>
          <table:table-cell table:style-name="Table1.A2" office:value-type="string">
            <text:p text:style-name="Code">&lt;em&gt; <text:span text:style-name="Syntax_20_Template">content</text:span> &lt;/em&gt;</text:p>
            <text:p text:style-name="Code">&lt;strong&gt; <text:span text:style-name="Syntax_20_Template">content</text:span> &lt;/strong&gt;</text:p>
          </table:table-cell>
          <table:table-cell table:style-name="Table1.A2" office:value-type="string">
            <text:p text:style-name="Table_20_Contents">inline</text:p>
          </table:table-cell>
          <table:table-cell table:style-name="Table1.C2" office:value-type="string">
            <text:p text:style-name="Table_20_Contents">emphasis (italic) and strong emphasis (bold)</text:p>
          </table:table-cell>
        </table:table-row>
        <table:table-row>
          <table:table-cell table:style-name="Table1.A2" office:value-type="string">
            <text:p text:style-name="Code">&lt;ol&gt;</text:p>
            <text:p text:style-name="Code"><text:s text:c="4"/>&lt;li&gt; <text:span text:style-name="Syntax_20_Template">content</text:span> &lt;/li&gt;</text:p>
            <text:p text:style-name="Code"><text:s text:c="4"/>&lt;li&gt; <text:span text:style-name="Syntax_20_Template">content</text:span> &lt;/li&gt;</text:p>
            <text:p text:style-name="Code"><text:s text:c="4"/>&lt;li&gt;</text:p>
            <text:p text:style-name="Code"><text:s text:c="8"/>&lt;ul&gt;</text:p>
            <text:p text:style-name="Code"><text:s text:c="12"/>&lt;li&gt; <text:span text:style-name="Syntax_20_Template">nested item</text:span> &lt;/li&gt;</text:p>
            <text:p text:style-name="Code"><text:s text:c="12"/>&lt;li&gt; <text:span text:style-name="Syntax_20_Template">nested item</text:span> &lt;/li&gt;</text:p>
            <text:p text:style-name="Code"><text:s text:c="8"/>&lt;/ul&gt;</text:p>
            <text:p text:style-name="Code"><text:s text:c="4"/>&lt;/li&gt;</text:p>
            <text:p text:style-name="Code">&lt;/ol&gt;</text:p>
          </table:table-cell>
          <table:table-cell table:style-name="Table1.A2" office:value-type="string">
            <text:p text:style-name="Table_20_Contents">block</text:p>
          </table:table-cell>
          <table:table-cell table:style-name="Table1.C2" office:value-type="string">
            <text:p text:style-name="Table_20_Contents">ordered (<text:span text:style-name="Code_20_Fragment">ol</text:span>) and unordered (<text:span text:style-name="Code_20_Fragment">ul</text:span>) list;</text:p>
            <text:p text:style-name="Table_20_Contents">list item (<text:span text:style-name="Code_20_Fragment">li</text:span>)</text:p>
          </table:table-cell>
        </table:table-row>
        <table:table-row>
          <table:table-cell table:style-name="Table1.A2" office:value-type="string">
            <text:p text:style-name="Code">&lt;dl&gt;</text:p>
            <text:p text:style-name="Code"><text:s text:c="4"/>&lt;dt&gt; <text:span text:style-name="Syntax_20_Template">term 1</text:span> &lt;/dt&gt;</text:p>
            <text:p text:style-name="Code"><text:s text:c="4"/>&lt;dd&gt; <text:span text:style-name="Syntax_20_Template">description 1</text:span> &lt;/dd&gt;</text:p>
            <text:p text:style-name="Code"><text:s text:c="4"/>&lt;dt&gt; <text:span text:style-name="Syntax_20_Template">term 2</text:span> &lt;/dt&gt;</text:p>
            <text:p text:style-name="Code"><text:s text:c="4"/>&lt;dd&gt; <text:span text:style-name="Syntax_20_Template">description 2</text:span> &lt;/dd&gt;</text:p>
            <text:p text:style-name="Code">&lt;/dl&gt;</text:p>
          </table:table-cell>
          <table:table-cell table:style-name="Table1.A2" office:value-type="string">
            <text:p text:style-name="Table_20_Contents">block</text:p>
          </table:table-cell>
          <table:table-cell table:style-name="Table1.C2" office:value-type="string">
            <text:p text:style-name="Table_20_Contents">definition list (<text:span text:style-name="Code_20_Fragment">dl</text:span>);</text:p>
            <text:p text:style-name="Table_20_Contents">term (<text:span text:style-name="Code_20_Fragment">dt</text:span>), and its description (<text:span text:style-name="Code_20_Fragment">dd</text:span>)</text:p>
          </table:table-cell>
        </table:table-row>
        <table:table-row>
          <table:table-cell table:style-name="Table1.A2" office:value-type="string">
            <text:p text:style-name="Code">&lt;blockquote&gt;</text:p>
            <text:p text:style-name="Code"><text:s text:c="4"/>&lt;p&gt; <text:span text:style-name="Syntax_20_Template">content</text:span> &lt;/p&gt;</text:p>
            <text:p text:style-name="Code"><text:s text:c="4"/>...</text:p>
            <text:p text:style-name="Code">&lt;/blockquote&gt;</text:p>
          </table:table-cell>
          <table:table-cell table:style-name="Table1.A2" office:value-type="string">
            <text:p text:style-name="Table_20_Contents">block</text:p>
          </table:table-cell>
          <table:table-cell table:style-name="Table1.C2" office:value-type="string">
            <text:p text:style-name="Table_20_Contents">block-level quotation</text:p>
          </table:table-cell>
        </table:table-row>
        <table:table-row>
          <table:table-cell table:style-name="Table1.A2" office:value-type="string">
            <text:p text:style-name="Code">&lt;q&gt; <text:span text:style-name="Syntax_20_Template">content</text:span> &lt;/q&gt;</text:p>
          </table:table-cell>
          <table:table-cell table:style-name="Table1.A2" office:value-type="string">
            <text:p text:style-name="Table_20_Contents">inline</text:p>
          </table:table-cell>
          <table:table-cell table:style-name="Table1.C2" office:value-type="string">
            <text:p text:style-name="Table_20_Contents">inline-level quotation</text:p>
          </table:table-cell>
        </table:table-row>
        <table:table-row>
          <table:table-cell table:style-name="Table1.A2" office:value-type="string">
            <text:p text:style-name="Code">&lt;code&gt; <text:span text:style-name="Syntax_20_Template">content</text:span> &lt;/code&gt;</text:p>
          </table:table-cell>
          <table:table-cell table:style-name="Table1.A2" office:value-type="string">
            <text:p text:style-name="Table_20_Contents">inline</text:p>
          </table:table-cell>
          <table:table-cell table:style-name="Table1.C2" office:value-type="string">
            <text:p text:style-name="Table_20_Contents">computer code (monospaced font)</text:p>
          </table:table-cell>
        </table:table-row>
        <table:table-row>
          <table:table-cell table:style-name="Table1.A2" office:value-type="string">
            <text:p text:style-name="Code">&lt;pre&gt;</text:p>
            <text:p text:style-name="Code"><text:span text:style-name="Syntax_20_Template">content</text:span></text:p>
            <text:p text:style-name="Code">&lt;/pre&gt;</text:p>
          </table:table-cell>
          <table:table-cell table:style-name="Table1.A2" office:value-type="string">
            <text:p text:style-name="Table_20_Contents">block</text:p>
          </table:table-cell>
          <table:table-cell table:style-name="Table1.C2" office:value-type="string">
            <text:p text:style-name="Table_20_Contents">pre-formatted text (preserves whitespace)</text:p>
          </table:table-cell>
        </table:table-row>
        <table:table-row>
          <table:table-cell table:style-name="Table1.A2" office:value-type="string">
            <text:p text:style-name="Code">&lt;table&gt;</text:p>
            <text:p text:style-name="Code"><text:s text:c="4"/>&lt;caption&gt; <text:span text:style-name="Syntax_20_Template">text</text:span> &lt;/caption&gt;</text:p>
            <text:p text:style-name="Code"><text:s text:c="4"/>&lt;tr&gt;</text:p>
            <text:p text:style-name="Code"><text:s text:c="8"/>&lt;th&gt; <text:span text:style-name="Syntax_20_Template">heading 1</text:span> &lt;/th&gt;</text:p>
            <text:p text:style-name="Code"><text:s text:c="8"/>&lt;th&gt; <text:span text:style-name="Syntax_20_Template">heading 2</text:span> &lt;/th&gt;</text:p>
            <text:p text:style-name="Code"><text:s text:c="4"/>&lt;/tr&gt;</text:p>
            <text:p text:style-name="Code"><text:s text:c="4"/>&lt;tr&gt;</text:p>
            <text:p text:style-name="Code"><text:s text:c="8"/>&lt;td&gt; <text:span text:style-name="Syntax_20_Template">cell 1</text:span> &lt;/td&gt;</text:p>
            <text:p text:style-name="Code"><text:s text:c="8"/>&lt;td&gt; <text:span text:style-name="Syntax_20_Template">cell 2</text:span> &lt;/td&gt;</text:p>
            <text:p text:style-name="Code"><text:s text:c="4"/>&lt;/tr&gt;</text:p>
            <text:p text:style-name="Code"><text:s text:c="4"/>...</text:p>
            <text:p text:style-name="Code">&lt;/table&gt;</text:p>
          </table:table-cell>
          <table:table-cell table:style-name="Table1.A2" office:value-type="string">
            <text:p text:style-name="Table_20_Contents">block</text:p>
          </table:table-cell>
          <table:table-cell table:style-name="Table1.C2" office:value-type="string">
            <text:p text:style-name="Table_20_Contents">table of data (<text:span text:style-name="Code_20_Fragment">table</text:span>);</text:p>
            <text:p text:style-name="Table_20_Contents">description of table (<text:span text:style-name="Code_20_Fragment">caption</text:span>);</text:p>
            <text:p text:style-name="Table_20_Contents">table row (<text:span text:style-name="Code_20_Fragment">tr</text:span>);</text:p>
            <text:p text:style-name="Table_20_Contents">table heading cell (<text:span text:style-name="Code_20_Fragment">th</text:span>);</text:p>
            <text:p text:style-name="Table_20_Contents">normal table cell (<text:span text:style-name="Code_20_Fragment">td</text:span>)</text:p>
          </table:table-cell>
        </table:table-row>
        <table:table-row>
          <table:table-cell table:style-name="Table1.A2" office:value-type="string">
            <text:p text:style-name="Code">&lt;div&gt; <text:span text:style-name="Syntax_20_Template">content</text:span> &lt;/div&gt;</text:p>
          </table:table-cell>
          <table:table-cell table:style-name="Table1.A2" office:value-type="string">
            <text:p text:style-name="Table_20_Contents">block</text:p>
          </table:table-cell>
          <table:table-cell table:style-name="Table1.C2" office:value-type="string">
            <text:p text:style-name="Table_20_Contents">block-level section of a page</text:p>
          </table:table-cell>
        </table:table-row>
        <table:table-row>
          <table:table-cell table:style-name="Table1.A2" office:value-type="string">
            <text:p text:style-name="Code">&lt;span&gt; <text:span text:style-name="Syntax_20_Template">content</text:span> &lt;/span&gt;</text:p>
          </table:table-cell>
          <table:table-cell table:style-name="Table1.A2" office:value-type="string">
            <text:p text:style-name="Table_20_Contents">inline</text:p>
          </table:table-cell>
          <table:table-cell table:style-name="Table1.C2" office:value-type="string">
            <text:p text:style-name="Table_20_Contents">inline section of a page</text:p>
          </table:table-cell>
        </table:table-row>
      </table:table>
      <text:h text:style-name="Heading_20_3" text:outline-level="3">Character entities (2.2.4)</text:h>
      <table:table table:name="Table2" table:style-name="Table2">
        <table:table-column table:style-name="Table2.A"/>
        <table:table-column table:style-name="Table2.B"/>
        <table:table-row>
          <table:table-cell table:style-name="Table2.A1" office:value-type="string">
            <text:p text:style-name="P7">Character</text:p>
          </table:table-cell>
          <table:table-cell table:style-name="Table2.B1" office:value-type="string">
            <text:p text:style-name="P7">Entity</text:p>
          </table:table-cell>
        </table:table-row>
        <table:table-row>
          <table:table-cell table:style-name="Table2.A2" office:value-type="string">
            <text:p text:style-name="Code">&lt;</text:p>
          </table:table-cell>
          <table:table-cell table:style-name="Table2.B2" office:value-type="string">
            <text:p text:style-name="Code">&amp;lt;</text:p>
          </table:table-cell>
        </table:table-row>
        <table:table-row>
          <table:table-cell table:style-name="Table2.A2" office:value-type="string">
            <text:p text:style-name="Code">&gt;</text:p>
          </table:table-cell>
          <table:table-cell table:style-name="Table2.B2" office:value-type="string">
            <text:p text:style-name="Code">&amp;gt;</text:p>
          </table:table-cell>
        </table:table-row>
        <table:table-row>
          <table:table-cell table:style-name="Table2.A2" office:value-type="string">
            <text:p text:style-name="Code">&amp;</text:p>
          </table:table-cell>
          <table:table-cell table:style-name="Table2.B2" office:value-type="string">
            <text:p text:style-name="Code">&amp;amp;</text:p>
          </table:table-cell>
        </table:table-row>
        <table:table-row>
          <table:table-cell table:style-name="Table2.A2" office:value-type="string">
            <text:p text:style-name="Code">"</text:p>
          </table:table-cell>
          <table:table-cell table:style-name="Table2.B2" office:value-type="string">
            <text:p text:style-name="Code">&amp;quot;</text:p>
          </table:table-cell>
        </table:table-row>
      </table:table>
      <text:h text:style-name="P5" text:outline-level="3"><text:span text:style-name="Comment"/></text:h>
      <text:h text:style-name="P4" text:outline-level="3">Tags for HTML forms (6.1 </text:h>
      <table:table table:name="Table3" table:style-name="Table3">
        <table:table-column table:style-name="Table3.A"/>
        <table:table-column table:style-name="Table3.B"/>
        <table:table-column table:style-name="Table3.C"/>
        <table:table-row>
          <table:table-cell table:style-name="Table3.A1" office:value-type="string">
            <text:p text:style-name="Code">&lt;form action="<text:span text:style-name="Syntax_20_Template">url</text:span>" method="<text:span text:style-name="Syntax_20_Template">get or post</text:span>"&gt;</text:p>
            <text:p text:style-name="Code"><text:s text:c="4"/><text:span text:style-name="Syntax_20_Template">content</text:span></text:p>
            <text:p text:style-name="Code">&lt;/form&gt;</text:p>
          </table:table-cell>
          <table:table-cell table:style-name="Table3.A1" office:value-type="string">
            <text:p text:style-name="Table_20_Contents">block</text:p>
          </table:table-cell>
          <table:table-cell table:style-name="Table3.C1" office:value-type="string">
            <text:p text:style-name="Table_20_Contents">HTML form of data</text:p>
          </table:table-cell>
        </table:table-row>
        <table:table-row>
          <table:table-cell table:style-name="Table3.A2" office:value-type="string">
            <text:p text:style-name="Code">&lt;input type="<text:span text:style-name="Syntax_20_Template">type</text:span>" name="<text:span text:style-name="Syntax_20_Template">name</text:span>" ... /&gt;</text:p>
          </table:table-cell>
          <table:table-cell table:style-name="Table3.A2" office:value-type="string">
            <text:p text:style-name="Table_20_Contents">inline</text:p>
          </table:table-cell>
          <table:table-cell table:style-name="Table3.C2" office:value-type="string">
            <text:p text:style-name="Table_20_Contents">form input data control; <text:span text:style-name="Code_20_Fragment">input</text:span> attributes:</text:p>
            <text:list xml:id="list1498304724" text:style-name="L4">
              <text:list-item>
                <text:p text:style-name="P10"><text:span text:style-name="Code_20_Fragment">type</text:span> can be <text:span text:style-name="Code_20_Fragment">text</text:span>, <text:span text:style-name="Code_20_Fragment">submit</text:span>, <text:span text:style-name="Code_20_Fragment">reset</text:span>, <text:span text:style-name="Code_20_Fragment">checkbox</text:span>, <text:span text:style-name="Code_20_Fragment">radio</text:span>, <text:span text:style-name="Code_20_Fragment">file</text:span>, <text:span text:style-name="Code_20_Fragment">hidden</text:span></text:p>
              </text:list-item>
              <text:list-item>
                <text:p text:style-name="P10"><text:span text:style-name="Code_20_Fragment">checked="checked"</text:span> (on a checkbox/ radio button to be initially checked)</text:p>
              </text:list-item>
              <text:list-item>
                <text:p text:style-name="P10"><text:span text:style-name="Code_20_Fragment">size="</text:span><text:span text:style-name="Syntax_20_Template">num</text:span><text:span text:style-name="Code_20_Fragment">"</text:span></text:p>
              </text:list-item>
              <text:list-item>
                <text:p text:style-name="P10"><text:span text:style-name="Code_20_Fragment">maxlength="</text:span><text:span text:style-name="Syntax_20_Template">num</text:span><text:span text:style-name="Code_20_Fragment">"</text:span>(how many chars can be typed)</text:p>
              </text:list-item>
              <text:list-item>
                <text:p text:style-name="P10"><text:span text:style-name="Code_20_Fragment">disabled="disabled"</text:span></text:p>
              </text:list-item>
              <text:list-item>
                <text:p text:style-name="P10"><text:span text:style-name="Code_20_Fragment">readonly="readonly"</text:span></text:p>
              </text:list-item>
            </text:list>
          </table:table-cell>
        </table:table-row>
        <table:table-row>
          <table:table-cell table:style-name="Table3.A2" office:value-type="string">
            <text:p text:style-name="Code">&lt;textarea rows="<text:span text:style-name="Syntax_20_Template">num</text:span>" cols="<text:span text:style-name="Syntax_20_Template">num</text:span>"&gt;</text:p>
            <text:p text:style-name="Code"><text:span text:style-name="Syntax_20_Template">initial text</text:span></text:p>
            <text:p text:style-name="Code">&lt;/textarea&gt;</text:p>
          </table:table-cell>
          <table:table-cell table:style-name="Table3.A2" office:value-type="string">
            <text:p text:style-name="Table_20_Contents">inline</text:p>
          </table:table-cell>
          <table:table-cell table:style-name="Table3.C2" office:value-type="string">
            <text:p text:style-name="Table_20_Contents">multi-line text input box</text:p>
          </table:table-cell>
        </table:table-row>
        <table:table-row>
          <table:table-cell table:style-name="Table3.A2" office:value-type="string">
            <text:p text:style-name="Code">&lt;label&gt; <text:span text:style-name="Syntax_20_Template">content</text:span> &lt;/label&gt;</text:p>
          </table:table-cell>
          <table:table-cell table:style-name="Table3.A2" office:value-type="string">
            <text:p text:style-name="Table_20_Contents">inline</text:p>
          </table:table-cell>
          <table:table-cell table:style-name="Table3.C2" office:value-type="string">
            <text:p text:style-name="Table_20_Contents">clickable text label around a form control</text:p>
          </table:table-cell>
        </table:table-row>
        <table:table-row>
          <table:table-cell table:style-name="Table3.A2" office:value-type="string">
            <text:p text:style-name="Code">&lt;select&gt;</text:p>
            <text:p text:style-name="Code"><text:s text:c="4"/>&lt;option&gt; <text:span text:style-name="Syntax_20_Template">content</text:span> &lt;/option&gt;</text:p>
            <text:p text:style-name="Code"><text:s text:c="4"/>&lt;option&gt; <text:span text:style-name="Syntax_20_Template">content</text:span> &lt;/option&gt;</text:p>
            <text:p text:style-name="Code"><text:s text:c="4"/>&lt;optgroup label="<text:span text:style-name="Syntax_20_Template">text</text:span>"&gt;</text:p>
            <text:p text:style-name="Code"><text:s text:c="8"/>&lt;option&gt; <text:span text:style-name="Syntax_20_Template">content</text:span> &lt;/option&gt;</text:p>
            <text:p text:style-name="Code"><text:s text:c="8"/>&lt;option&gt; <text:span text:style-name="Syntax_20_Template">content</text:span> &lt;/option&gt;</text:p>
            <text:p text:style-name="Code"><text:s text:c="4"/>&lt;/optgroup&gt;</text:p>
            <text:p text:style-name="Code"><text:s text:c="4"/>...</text:p>
            <text:p text:style-name="Code">&lt;/select&gt;</text:p>
          </table:table-cell>
          <table:table-cell table:style-name="Table3.A2" office:value-type="string">
            <text:p text:style-name="Table_20_Contents">inline</text:p>
          </table:table-cell>
          <table:table-cell table:style-name="Table3.C2" office:value-type="string">
            <text:p text:style-name="Table_20_Contents">drop-down selection box (<text:span text:style-name="Code_20_Fragment">select</text:span>);</text:p>
            <text:p text:style-name="Table_20_Contents">each option within the box (<text:span text:style-name="Code_20_Fragment">option</text:span>);</text:p>
            <text:p text:style-name="Table_20_Contents">a labeled group of options (<text:span text:style-name="Code_20_Fragment">optgroup</text:span>);</text:p>
            <text:p text:style-name="Table_20_Contents"/>
            <text:p text:style-name="Table_20_Contents"><text:span text:style-name="Code_20_Fragment">select</text:span> optional attributes:</text:p>
            <text:list xml:id="list1760181664" text:style-name="L2">
              <text:list-item>
                <text:p text:style-name="P8"><text:span text:style-name="Code_20_Fragment">size="</text:span><text:span text:style-name="Syntax_20_Template">num</text:span><text:span text:style-name="Code_20_Fragment">"</text:span></text:p>
              </text:list-item>
              <text:list-item>
                <text:p text:style-name="P8"><text:span text:style-name="Code_20_Fragment">multiple="multiple"</text:span></text:p>
              </text:list-item>
            </text:list>
            <text:p text:style-name="Table_20_Contents"><text:span text:style-name="Code_20_Fragment">option</text:span> optional attributes:</text:p>
            <text:list xml:id="list353681198" text:style-name="L3">
              <text:list-item>
                <text:p text:style-name="P9"><text:span text:style-name="Code_20_Fragment">selected="selected"</text:span></text:p>
              </text:list-item>
            </text:list>
          </table:table-cell>
        </table:table-row>
        <table:table-row>
          <table:table-cell table:style-name="Table3.A2" office:value-type="string">
            <text:p text:style-name="Code">&lt;fieldset&gt;</text:p>
            <text:p text:style-name="Code"><text:s text:c="4"/>&lt;legend&gt; <text:span text:style-name="Syntax_20_Template">text</text:span> &lt;/legend&gt;</text:p>
            <text:p text:style-name="Code"><text:s text:c="4"/><text:span text:style-name="Syntax_20_Template">content</text:span></text:p>
            <text:p text:style-name="Code">&lt;/fieldset&gt;</text:p>
          </table:table-cell>
          <table:table-cell table:style-name="Table3.A2" office:value-type="string">
            <text:p text:style-name="Table_20_Contents">block</text:p>
          </table:table-cell>
          <table:table-cell table:style-name="Table3.C2" office:value-type="string">
            <text:p text:style-name="Table_20_Contents">a grouped set of form fields</text:p>
          </table:table-cell>
        </table:table-row>
      </table:table>
      <text:h text:style-name="Heading_20_3" text:outline-level="3"/>
      <text:p text:style-name="P1">This document Copyright (C) 2010 Marty Stepp and Jessica Miller. <text:s/>All rights reserved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Courier 10 Pitch" svg:font-family="'Courier 10 Pitch'" style:font-pitch="fixed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1945in" fo:text-align="center" style:justify-single-word="false" fo:keep-with-next="always"/>
      <style:text-properties style:font-name="Arial" fo:font-size="14pt" fo:font-weight="bold" style:letter-kerning="true" style:font-size-asian="14pt" style:font-weight-asian="bold" style:font-name-complex="Arial" style:font-size-complex="16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1402in" fo:margin-bottom="0.0402in" fo:keep-with-next="always">
        <style:tab-stops>
          <style:tab-stop style:position="7.5in" style:type="right"/>
        </style:tab-stops>
      </style:paragraph-properties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Code" style:family="paragraph" style:parent-style-name="Standard">
      <style:paragraph-properties fo:margin-left="0.25in" fo:margin-right="0in" fo:text-indent="0in" style:auto-text-indent="false"/>
      <style:text-properties style:font-name="Courier New" fo:font-size="10pt" fo:language="none" fo:country="none" style:font-size-asian="10pt" style:language-asian="none" style:country-asian="none"/>
    </style:style>
    <style:style style:name="Section_20_Problem" style:display-name="Section Problem" style:family="paragraph" style:parent-style-name="Standard">
      <style:paragraph-properties fo:margin-left="0.25in" fo:margin-right="0in" fo:margin-top="0.0835in" fo:margin-bottom="0.0835in" fo:text-align="justify" style:justify-single-word="false" fo:text-indent="0in" style:auto-text-indent="false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Section_20_Answer" style:display-name="Section Answer" style:family="paragraph" style:parent-style-name="Code">
      <style:paragraph-properties fo:margin-left="0in" fo:margin-right="0in" fo:margin-top="0.0835in" fo:margin-bottom="0in" fo:text-indent="0in" style:auto-text-indent="false"/>
      <style:text-properties style:font-name="Times New Roman" fo:font-size="12pt" style:font-size-asian="12pt"/>
    </style:style>
    <style:style style:name="Plain_20_Text" style:display-name="Plain Text" style:family="paragraph" style:parent-style-name="Standard">
      <style:text-properties style:font-name="Courier New" fo:font-size="10pt" style:font-size-asian="10pt" style:font-name-complex="Courier New" style:font-size-complex="10pt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Style_20_Code_20__2b__20_9_20_pt" style:display-name="Style Code + 9 pt" style:family="paragraph" style:parent-style-name="Code">
      <style:paragraph-properties fo:margin-left="0in" fo:margin-right="0in" fo:text-indent="0in" style:auto-text-indent="false"/>
      <style:text-properties fo:font-size="9pt" style:font-size-asian="9pt"/>
    </style:style>
    <style:style style:name="Normal_20__2b__20_Courier_20_New" style:display-name="Normal + Courier New" style:family="paragraph" style:parent-style-name="Standard">
      <style:text-properties fo:color="#000000" style:font-name="Courier New" fo:font-size="10pt" style:font-size-asian="10pt" style:font-size-complex="18pt"/>
    </style:style>
    <style:style style:name="Code_20_Compressed" style:display-name="Code Compressed" style:family="paragraph" style:parent-style-name="Code">
      <style:paragraph-properties fo:line-height="0.139in"/>
    </style:style>
    <style:style style:name="Heading_20_3_20_Below" style:display-name="Heading 3 Below" style:family="paragraph" style:parent-style-name="Heading_20_3">
      <style:paragraph-properties fo:margin-top="0in" fo:margin-bottom="0.0835in">
        <style:tab-stops>
          <style:tab-stop style:position="2.25in"/>
          <style:tab-stop style:position="7.5in" style:type="right"/>
        </style:tab-stops>
      </style:paragraph-properties>
      <style:text-properties fo:font-size="13pt" style:font-size-asian="13pt"/>
    </style:style>
    <style:style style:name="Continued" style:family="paragraph" style:parent-style-name="Standard">
      <style:paragraph-properties fo:text-align="center" style:justify-single-word="false"/>
      <style:text-properties fo:font-style="italic" style:font-style-asian="italic"/>
    </style:style>
    <style:style style:name="Section_20_Problem_20_First" style:display-name="Section Problem First" style:family="paragraph" style:parent-style-name="Section_20_Problem">
      <style:paragraph-properties fo:margin-left="0.25in" fo:margin-right="0in" fo:text-indent="-0.25in" style:auto-text-indent="false"/>
      <style:text-properties fo:font-size="12pt" style:font-size-asian="12pt"/>
    </style:style>
    <style:style style:name="Spacer" style:family="paragraph" style:parent-style-name="Code">
      <style:paragraph-properties fo:margin-left="0in" fo:margin-right="0in" fo:text-indent="0in" style:auto-text-indent="false"/>
      <style:text-properties fo:font-size="4pt" style:font-size-asian="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10z0" style:family="text">
      <style:text-properties style:font-name="Symbol"/>
    </style:style>
    <style:style style:name="Default_20_Paragraph_20_Font" style:display-name="Default Paragraph Font" style:family="text"/>
    <style:style style:name="Footnote_20_Symbol" style:display-name="Footnote Symbol" style:family="text" style:parent-style-name="Default_20_Paragraph_20_Font">
      <style:text-properties style:text-position="super 58%"/>
    </style:style>
    <style:style style:name="Code_20_Fragment" style:display-name="Code Fragment" style:family="text" style:parent-style-name="Default_20_Paragraph_20_Font">
      <style:text-properties style:font-name="Courier New" fo:font-size="10pt" fo:language="en" fo:country="US" style:font-size-asian="10pt" style:language-asian="none" style:country-asian="none"/>
    </style:style>
    <style:style style:name="Page_20_Number" style:display-name="Page Number" style:family="text" style:parent-style-name="Default_20_Paragraph_20_Font"/>
    <style:style style:name="Code_20_Char" style:display-name="Code Char" style:family="text" style:parent-style-name="Default_20_Paragraph_20_Font">
      <style:text-properties style:font-name="Courier New" fo:language="en" fo:country="US" style:language-asian="none" style:country-asian="none" style:font-size-complex="12pt" style:language-complex="ar" style:country-complex="SA"/>
    </style:style>
    <style:style style:name="Style_20_Code_20__2b__20_9_20_pt_20_Char" style:display-name="Style Code + 9 pt Char" style:family="text" style:parent-style-name="Code_20_Char">
      <style:text-properties fo:font-size="9pt" style:font-size-asian="9pt"/>
    </style:style>
    <style:style style:name="Syntax_20_Template" style:display-name="Syntax Template" style:family="text" style:parent-style-name="Default_20_Paragraph_20_Font">
      <style:text-properties style:font-name="Verdana" fo:font-weight="bold" style:font-weight-asian="bold"/>
    </style:style>
    <style:style style:name="Heading_20_3_20_Subheading" style:display-name="Heading 3 Subheading" style:family="text" style:parent-style-name="Default_20_Paragraph_20_Font">
      <style:text-properties style:font-name="Times New Roman" fo:font-size="10pt" fo:font-style="italic" style:font-size-asian="10pt" style:font-style-asian="italic" style:font-size-complex="10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Comment" style:family="text">
      <style:text-properties fo:color="#008000" style:font-size-asian="10.5pt"/>
    </style:style>
    <style:style style:name="Caption_20_characters" style:display-name="Caption character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ing_20_1">
      <style:text-properties fo:font-style="italic" style:font-style-asian="italic" style:font-style-complex="italic"/>
    </style:style>
    <style:page-layout style:name="Mpm1">
      <style:page-layout-properties fo:page-width="8.5in" fo:page-height="11in" style:num-format="1" style:print-orientation="portrait" fo:margin-top="0.5in" fo:margin-bottom="0.5in" fo:margin-left="0.5in" fo:margin-right="0.5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039in" fo:margin-bottom="0in" style:dynamic-spacing="true"/>
      </style:header-style>
      <style:footer-style/>
    </style:page-layout>
    <style:page-layout style:name="Mpm2">
      <style:page-layout-properties fo:page-width="8.5in" fo:page-height="11in" style:num-format="1" style:print-orientation="portrait" fo:margin-top="0.5in" fo:margin-bottom="0.5in" fo:margin-left="0.5in" fo:margin-right="0.5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</office:automatic-styles>
  <office:master-styles>
    <style:master-page style:name="Standard" style:page-layout-name="Mpm1">
      <style:header>
        <text:h text:style-name="MP1" text:outline-level="1">Web Programming Step by Step</text:h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CSE 142 Section 4</dc:title>
    <meta:initial-creator>Marty Stepp</meta:initial-creator>
    <meta:creation-date>2008-07-16T11:12:00</meta:creation-date>
    <dc:creator>Marty Stepp</dc:creator>
    <dc:date>2010-07-30T11:09:02</dc:date>
    <meta:print-date>2010-04-18T13:25:00</meta:print-date>
    <meta:editing-cycles>69</meta:editing-cycles>
    <meta:editing-duration>PT04H52M33S</meta:editing-duration>
    <meta:generator>OpenOffice.org/3.2$Linux OpenOffice.org_project/320m12$Build-9483</meta:generator>
    <meta:document-statistic meta:table-count="4" meta:image-count="0" meta:object-count="0" meta:page-count="3" meta:paragraph-count="190" meta:word-count="537" meta:character-count="3812"/>
    <meta:user-defined meta:name="Info 1"/>
    <meta:user-defined meta:name="Info 2"/>
    <meta:user-defined meta:name="Info 3"/>
    <meta:user-defined meta:name="Info 4"/>
  </office:meta>
</office:document-meta>
</file>