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ph">
      <style:paragraph-properties fo:text-align="justify" style:justify-single-word="false"/>
    </style:style>
    <style:style style:name="P3" style:family="paragraph" style:parent-style-name="Paragraph">
      <style:text-properties fo:background-color="transparent"/>
    </style:style>
    <style:style style:name="P4" style:family="paragraph" style:parent-style-name="Paragraph">
      <style:paragraph-properties fo:text-align="justify" style:justify-single-word="false"/>
      <style:text-properties fo:background-color="transparent"/>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style:text-properties fo:font-style="normal" style:font-style-asian="normal" style:font-style-complex="normal"/>
    </style:style>
    <style:style style:name="P7" style:family="paragraph" style:parent-style-name="Heading_20_2">
      <style:text-properties fo:background-color="transparent"/>
    </style:style>
    <style:style style:name="P8" style:family="paragraph" style:parent-style-name="Heading_20_2">
      <style:paragraph-properties fo:break-before="page"/>
      <style:text-properties fo:background-color="transparent"/>
    </style:style>
    <style:style style:name="P9" style:family="paragraph" style:parent-style-name="Paragraph" style:list-style-name="L1"/>
    <style:style style:name="P10" style:family="paragraph" style:parent-style-name="Code" style:list-style-name="L1"/>
    <style:style style:name="P11"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background-color="transparent"/>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style:text-position="super 58%" fo:background-color="transparent"/>
    </style:style>
    <style:style style:name="T11" style:family="text">
      <style:text-properties style:text-position="0% 100%" fo:background-color="transparent"/>
    </style:style>
    <style:style style:name="T12" style:family="text">
      <style:text-properties style:text-position="0% 100%" fo:font-style="italic" fo:background-color="transparent" style:font-style-asian="italic" style:font-style-complex="italic"/>
    </style:style>
    <style:style style:name="T13" style:family="text">
      <style:text-properties style:font-name="Times New Roman1" style:font-name-asian="Times New Roman1" style:font-name-complex="Times New Roman1"/>
    </style:style>
    <style:style style:name="T14" style:family="text">
      <style:text-properties style:font-name="Times New Roman1" fo:font-style="italic" style:font-name-asian="Times New Roman1" style:font-style-asian="italic" style:font-name-complex="Times New Roman1" style:font-style-complex="italic"/>
    </style:style>
    <style:style style:name="T15" style:family="text">
      <style:text-properties style:font-name="Times New Roman1" fo:font-style="normal" style:font-name-asian="Times New Roman1" style:font-style-asian="normal" style:font-name-complex="Times New Roman1" style:font-style-complex="normal"/>
    </style:style>
    <style:style style:name="T16" style:family="text"/>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SE 341, Autumn 2010<text:line-break/>Assignment #7 - Scheme: BASIC Expression Parser<text:line-break/><text:span text:style-name="T4">Due: Friday, November 19, 2010, 9:30 AM</text:span></text:h>
      <text:p text:style-name="Paragraph">In this assignment you will write a set of procedures for parsing various token sequences that appear in programs written in the BASIC language. <text:s/>The code that we write in this assignment will be used as part of a larger project in our next assignment, Homework 8, which will be an interpreter for a subset of BASIC syntax (including but not limited to expressions). <text:s/>Include your answers in a file named <text:span text:style-name="Code_20_Fragment">parser.scm</text:span>. <text:s/>A skeleton of this file is provided on the web site.</text:p>
      <text:p text:style-name="Heading_20_2">Background Information about Parsing:</text:p>
      <text:p text:style-name="Paragraph">A <text:span text:style-name="T3">grammar </text:span>is a set of syntax rules that collectively describe a language. <text:s/><text:span text:style-name="T3">Parsing</text:span> (<text:span text:style-name="T1">syntactic analysis</text:span>) is the process of analyzing a text, made of a sequence of tokens, to determine its grammatical structure with respect to a given grammar. <text:s/>A parser is a component in an interpreter or compiler that checks for correct syntax. <text:s/>In a compiler, the parser often builds a tree, list, or other hierarchical structure from the input tokens. <text:s/>An interpreter instead runs the code as it parses it. <text:s/>Parsing is often considered to be distinct from <text:span text:style-name="T1">lexical analysis</text:span><text:span text:style-name="T9">, which is the process of reading each character of text in a program and splitting up those characters into a set of </text:span><text:span text:style-name="T1">tokens</text:span><text:span text:style-name="T9">.</text:span></text:p>
      <text:p text:style-name="Paragraph">A <text:span text:style-name="T1">top-down</text:span><text:span text:style-name="T9"> parser looks at the sequence of tokens in order from start to finish, trying to "expand" its understanding of the program elements from large items (such as a program or function) down to small ones (such as a single expression). <text:s/>By contrast, a </text:span><text:span text:style-name="T1">bottom-up</text:span><text:span text:style-name="T9"> parser begins by identifying the smallest and simplest symbols in the program first, then expanding outward from them to discover their context within larger forms such as expressions, statements, functions, etc.</text:span></text:p>
      <text:p text:style-name="Paragraph"><text:span text:style-name="T9">In this assignment you will write a particular subcategory of top-down parser </text:span>known as a <text:span text:style-name="T1">recursive descent parser</text:span>. <text:s/>In a recursive descent parser, you begin with a grammar for the language of interest, and you use that grammar to write a series of procedures, one for each major non-terminal symbol and/or production rule in that grammar. <text:s/>As your parser reads tokens of input, you use the sequences and values of those tokens to decide which of your procedures to call.</text:p>
      <text:p text:style-name="Paragraph">Since some forms can contain themselves (for example, an expression can contain other expressions), you sometimes end up with one of your production procedures calling itself; or you end up with a chain of calls such as <text:span text:style-name="T1">a</text:span> <text:span text:style-name="T13">→ </text:span><text:span text:style-name="T14">b</text:span><text:span text:style-name="T13"> → </text:span><text:span text:style-name="T14">c</text:span><text:span text:style-name="T13"> → </text:span><text:span text:style-name="T14">a</text:span><text:span text:style-name="T15">. <text:s/>In this sense the parser is </text:span><text:span text:style-name="T14">recursive</text:span><text:span text:style-name="T15">. <text:s/>Its </text:span><text:span text:style-name="T14">descent</text:span><text:span text:style-name="T15"> is the path that it walks through the grammar rules and their associated functions as it parses the various tokens of the program that you feed to it.</text:span></text:p>
      <text:p text:style-name="Heading_20_2">Our Language's Grammar:</text:p>
      <text:p text:style-name="P2">Our grammar below is in a format called <text:span text:style-name="T1">Extended Backus-Naur Form</text:span><text:span text:style-name="T9"> (EBNF). <text:s/>It has the following production rules:</text:span></text:p>
      <text:p text:style-name="P6"><text:span text:style-name="T1">&lt;test&gt;</text:span> ::= <text:span text:style-name="T1">&lt;expression&gt;</text:span> (<text:span text:style-name="Code_20_Fragment">"&lt;"</text:span> | <text:span text:style-name="Code_20_Fragment">"&gt;"</text:span> | <text:span text:style-name="Code_20_Fragment">"&lt;="</text:span> | <text:span text:style-name="Code_20_Fragment">"&gt;="</text:span> | <text:span text:style-name="Code_20_Fragment">"="</text:span> | <text:span text:style-name="Code_20_Fragment">"&lt;&gt;"</text:span>) <text:span text:style-name="T1">&lt;expression&gt;</text:span></text:p>
      <text:p text:style-name="P6"><text:span text:style-name="T1">&lt;expression&gt;</text:span> ::= <text:span text:style-name="T1">&lt;term&gt;</text:span> {(<text:span text:style-name="Code_20_Fragment">"+"</text:span> | <text:span text:style-name="Code_20_Fragment">"-"</text:span>) <text:span text:style-name="T1">&lt;term&gt;</text:span>}</text:p>
      <text:p text:style-name="P6"><text:span text:style-name="T1">&lt;term&gt;</text:span> ::= <text:span text:style-name="T1">&lt;element&gt;</text:span> {(<text:span text:style-name="Code_20_Fragment">"*"</text:span> | <text:span text:style-name="Code_20_Fragment">"/"</text:span>) <text:span text:style-name="T1">&lt;element&gt;</text:span>}</text:p>
      <text:p text:style-name="P6"><text:span text:style-name="T1">&lt;element&gt;</text:span> ::= <text:span text:style-name="T1">&lt;factor&gt;</text:span> {<text:span text:style-name="Code_20_Fragment">"^"</text:span> <text:span text:style-name="T1">&lt;factor&gt;</text:span>}</text:p>
      <text:p text:style-name="P6"><text:span text:style-name="T1">&lt;factor&gt;</text:span> ::= <text:span text:style-name="T1">&lt;number&gt;</text:span> | (<text:span text:style-name="Code_20_Fragment">"+"</text:span> | <text:span text:style-name="Code_20_Fragment">"-"</text:span>) <text:span text:style-name="T1">&lt;factor&gt;</text:span> | <text:span text:style-name="Code_20_Fragment">"("</text:span> <text:span text:style-name="T1">&lt;expression&gt;</text:span> <text:span text:style-name="Code_20_Fragment">")"</text:span> | <text:span text:style-name="T1">&lt;f&gt;</text:span> <text:span text:style-name="Code_20_Fragment">"("</text:span> <text:span text:style-name="T1">&lt;expression&gt;</text:span> <text:span text:style-name="Code_20_Fragment">")"</text:span></text:p>
      <text:p text:style-name="P6"><text:span text:style-name="T1">&lt;f&gt;</text:span> ::= <text:span text:style-name="Code_20_Fragment">SIN</text:span> | <text:span text:style-name="Code_20_Fragment">COS</text:span> | <text:span text:style-name="Code_20_Fragment">TAN</text:span> | <text:span text:style-name="Code_20_Fragment">ATN</text:span> | <text:span text:style-name="Code_20_Fragment">EXP</text:span> | <text:span text:style-name="Code_20_Fragment">ABS</text:span> | <text:span text:style-name="Code_20_Fragment">LOG</text:span> | <text:span text:style-name="Code_20_Fragment">SQR</text:span> | <text:span text:style-name="Code_20_Fragment">RND</text:span> | <text:span text:style-name="Code_20_Fragment">INT</text:span></text:p>
      <text:p text:style-name="Paragraph">Here are some details about EBNF:</text:p>
      <text:list xml:id="list740213037" text:style-name="L1">
        <text:list-item>
          <text:p text:style-name="P9">The pipe character (<text:span text:style-name="Code_20_Fragment">"|"</text:span>) means "or." <text:s/>The final rule says that an <text:span text:style-name="Code_20_Fragment">"&lt;f&gt;"</text:span> is either <text:span text:style-name="Code_20_Fragment">SIN</text:span> or <text:span text:style-name="Code_20_Fragment">COS</text:span> or <text:span text:style-name="Code_20_Fragment">TAN</text:span>, and so on.</text:p>
        </text:list-item>
        <text:list-item>
          <text:p text:style-name="P9">Curly braces indicate "0 or more of." <text:s/>For example, the production for <text:span text:style-name="Code_20_Fragment">&lt;element&gt;</text:span> indicates that it is composed of a <text:span text:style-name="Code_20_Fragment">&lt;factor&gt;</text:span> followed by 0 or more occurrences of <text:span text:style-name="Code_20_Fragment">"^ &lt;factor&gt;"</text:span>. <text:s/>So it would match sequences like this:</text:p>
          <text:p text:style-name="P10">&lt;factor&gt; ^ &lt;factor&gt; ^ &lt;factor&gt; ^ &lt;factor&gt; ^ &lt;factor&gt;</text:p>
        </text:list-item>
        <text:list-item>
          <text:p text:style-name="P9">Tokens shown in quotes in the grammar represent literal values. <text:s/>In Scheme these will be stored as symbols.</text:p>
        </text:list-item>
        <text:list-item>
          <text:p text:style-name="P9">Parentheses are used to group subparts of a rule. <text:s/>For example, the <text:span text:style-name="Code_20_Fragment">&lt;expression&gt;</text:span> rule uses parentheses to indicate that terms are separated by either a plus or a minus, as in:</text:p>
          <text:p text:style-name="P10">&lt;term&gt; + &lt;term&gt; + &lt;term&gt; - &lt;term&gt; + &lt;term&gt; - &lt;term&gt; - &lt;term&gt;</text:p>
        </text:list-item>
      </text:list>
      <text:p text:style-name="Paragraph"><text:soft-page-break/>You should define a procedure to parse each of the five major elements described above. <text:s/>The sixth rule is slightly different (described below). <text:s/>Each of your procedures will take a list of tokens as its parameter. <text:s/>It should consume tokens from the list and replace those tokens with the value obtained by evaluating the tokens. <text:s/>For example, <text:span text:style-name="Code_20_Fragment">parse-term</text:span> evaluates the multiplicative operators <text:span text:style-name="Code_20_Fragment">*</text:span> and <text:span text:style-name="Code_20_Fragment">/</text:span>. <text:s/>If it is passed the list <text:span text:style-name="Code_20_Fragment">(2.5 * 3.4 / 2 THEN 210)</text:span>, it will evaluate <text:span text:style-name="Code_20_Fragment">2.5 * 3.4 / 2</text:span>, obtain <text:span text:style-name="Code_20_Fragment">4.25</text:span> and replace the tokens it parsed with <text:span text:style-name="Code_20_Fragment">4.25</text:span>, returning the list <text:span text:style-name="Code_20_Fragment">(4.25 THEN 210)</text:span>.</text:p>
      <text:p text:style-name="Paragraph">These procedures are "<text:span text:style-name="T3">greedy</text:span>" in that they will consume as many tokens from the front of the list as they can that can be part of the given grammar element. <text:s/>Above, the token <text:span text:style-name="Code_20_Fragment">THEN</text:span> can't be part of a <text:span text:style-name="T1">term</text:span>, so the procedure stops consuming tokens when it encounters it. <text:s/>Though it is greedy, it should pay attention only to tokens that appear at the front of the list.</text:p>
      <text:p text:style-name="Paragraph">Parentheses are difficult to handle as symbols, so we'll use tokens <text:span text:style-name="Code_20_Fragment">lparen</text:span> and <text:span text:style-name="Code_20_Fragment">rparen</text:span> for left and right parentheses.</text:p>
      <text:p text:style-name="Paragraph">There are several cases where Scheme returns rational numbers when we would prefer to obtain real numbers. <text:s/>For example, division can produce such results as can exponentiation with integers where the exponent is negative:</text:p>
      <text:p text:style-name="Code"><text:span text:style-name="Interpreter_20_Command">&gt; (/ 3 4)</text:span></text:p>
      <text:p text:style-name="Code"><text:span text:style-name="Interpreter_20_Result">3/4</text:span></text:p>
      <text:p text:style-name="Code"><text:span text:style-name="Interpreter_20_Command">&gt; (expt 3 -2)</text:span></text:p>
      <text:p text:style-name="Code"><text:span text:style-name="Interpreter_20_Result">1/9</text:span></text:p>
      <text:p text:style-name="Paragraph">For these cases, you should call the <text:span text:style-name="Code_20_Fragment">exact-&gt;inexact</text:span> procedure to convert the rational to a real number:</text:p>
      <text:p text:style-name="Code"><text:span text:style-name="Interpreter_20_Command">&gt; (exact-&gt;inexact (/ 3 4))</text:span></text:p>
      <text:p text:style-name="Code"><text:span text:style-name="Interpreter_20_Result">0.75</text:span></text:p>
      <text:p text:style-name="Code"><text:span text:style-name="Interpreter_20_Command">&gt; (exact-&gt;inexact (expt 3 -2))</text:span></text:p>
      <text:p text:style-name="Code"><text:span text:style-name="Interpreter_20_Result">0.1111111111111111</text:span></text:p>
      <text:p text:style-name="Paragraph"/>
      <text:p text:style-name="Heading_20_2">Procedures to Implement:</text:p>
      <text:p text:style-name="Paragraph">You are to write the following parsing procedures <text:s/><text:span text:style-name="T1">(also see the end of this spec for a suggested development strategy)</text:span>:</text:p>
      <text:p text:style-name="Function_20_Header">1.<text:tab/><text:span text:style-name="Code_20_Fragment">parse-factor</text:span></text:p>
      <text:p text:style-name="Paragraph">Write a procedure <text:span text:style-name="Code_20_Fragment">parse-factor</text:span> that parses a factor at the front of a list, replacing the tokens that were part of the factor with the numeric value of the factor. <text:s/>Recall the grammar rule for a factor:</text:p>
      <text:p text:style-name="P6"><text:span text:style-name="T1">&lt;factor&gt;</text:span> ::= <text:span text:style-name="T1">&lt;number&gt;</text:span> | (<text:span text:style-name="Code_20_Fragment">"+"</text:span> | <text:span text:style-name="Code_20_Fragment">"-"</text:span>) <text:span text:style-name="T1">&lt;factor&gt;</text:span> | <text:span text:style-name="Code_20_Fragment">"("</text:span> <text:span text:style-name="T1">&lt;expression&gt;</text:span> <text:span text:style-name="Code_20_Fragment">")"</text:span> | <text:span text:style-name="T1">&lt;f&gt;</text:span> <text:span text:style-name="Code_20_Fragment">"("</text:span> <text:span text:style-name="T1">&lt;expression&gt;</text:span> <text:span text:style-name="Code_20_Fragment">")"</text:span></text:p>
      <text:p text:style-name="Paragraph">As indicated in the grammar, a factor is either a simple number or a sign followed by a factor (e.g., the negation of a number) or a parenthesized expression or a parenthesized call on a function. <text:s/>For example:</text:p>
      <text:p text:style-name="Code"><text:span text:style-name="Interpreter_20_Command">&gt; (parse-factor '(3.5 2.9 OTHER STUFF))</text:span></text:p>
      <text:p text:style-name="Code"><text:span text:style-name="Interpreter_20_Result">(3.5 2.9 OTHER STUFF)</text:span></text:p>
      <text:p text:style-name="Code"><text:span text:style-name="Interpreter_20_Command">&gt; (parse-factor '(- 7.9 3.4 * 7.2))</text:span></text:p>
      <text:p text:style-name="Code"><text:span text:style-name="Interpreter_20_Result">(-7.9 3.4 * 7.2)</text:span></text:p>
      <text:p text:style-name="Code"><text:span text:style-name="Interpreter_20_Command">&gt; (parse-factor '(lparen 7.3 - 3.4 rparen + 3.4))</text:span></text:p>
      <text:p text:style-name="Code"><text:span text:style-name="Interpreter_20_Result">(3.9 + 3.4)</text:span></text:p>
      <text:p text:style-name="Code"><text:span text:style-name="Interpreter_20_Command">&gt; (parse-factor '(SQR lparen 12 + 3 * 6 - 5 rparen))</text:span></text:p>
      <text:p text:style-name="Code"><text:span text:style-name="Interpreter_20_Result">(5)</text:span></text:p>
      <text:p text:style-name="Code"><text:span text:style-name="Interpreter_20_Command">&gt; (parse-factor '(- lparen 2 + 2 rparen * 4.5))</text:span></text:p>
      <text:p text:style-name="Code"><text:span text:style-name="Interpreter_20_Result">(-4 * 4.5)</text:span></text:p>
      <text:p text:style-name="Paragraph">Keep in mind that your procedures should be greedy, but not overly greedy. <text:s/>For example:</text:p>
      <text:p text:style-name="Code"><text:span text:style-name="Interpreter_20_Command">&gt; (parse-factor '(- 13 - 17 - 9))</text:span></text:p>
      <text:p text:style-name="Code"><text:span text:style-name="Interpreter_20_Result">(-13 - 17 - 9)</text:span></text:p>
      <text:p text:style-name="Paragraph">Only the first combination of minus and number is turned into a negative number. <text:s/>The method should process just one factor at the front of the list, not multiple factors.</text:p>
      <text:p text:style-name="Paragraph"/>
      <text:p text:style-name="Paragraph"/>
      <text:p text:style-name="Function_20_Header"><text:soft-page-break/>2.<text:tab/><text:span text:style-name="Code_20_Fragment"><text:span text:style-name="T5">parse-element</text:span></text:span></text:p>
      <text:p text:style-name="Paragraph">Write a procedure <text:span text:style-name="Code_20_Fragment">parse-element</text:span> that parses an element at the front of a list, replacing the tokens that were part of the element with the numeric value of the element. <text:s/>Recall the grammar rule for an element:</text:p>
      <text:p text:style-name="P6"><text:span text:style-name="T1">&lt;element&gt;</text:span> ::= <text:span text:style-name="T1">&lt;factor&gt;</text:span> {<text:span text:style-name="Code_20_Fragment">"^"</text:span> <text:span text:style-name="T1">&lt;factor&gt;</text:span>}</text:p>
      <text:p text:style-name="Paragraph">As indicated in the grammar, an element is a series of one or more factors separated by the token <text:span text:style-name="Code_20_Fragment">^</text:span> which indicates exponentiation. <text:s/>Your procedure should be "greedy"; it should consume as many tokens as possible that could be part of an element. <text:s/>The <text:span text:style-name="Code_20_Fragment">^</text:span> operators should be evaluated left-to-right. <text:s/>You can call the standard <text:span text:style-name="Code_20_Fragment">expt</text:span> procedure to compute the exponent. <text:s/>As noted above, the result can be a real number when the exponent is negative, so you need to call <text:span text:style-name="Code_20_Fragment">exact-&gt;inexact</text:span> in that case to convert from a rational to a real number. <text:s/>Below are several examples of <text:span text:style-name="Code_20_Fragment">parse-element</text:span>'s intended behavior:</text:p>
      <text:p text:style-name="Code"><text:span text:style-name="Interpreter_20_Command">&gt; (parse-element '(2 ^ 2 ^ 3 THEN 450))</text:span></text:p>
      <text:p text:style-name="Code"><text:span text:style-name="Interpreter_20_Result">(64 THEN 450)</text:span></text:p>
      <text:p text:style-name="Code"><text:span text:style-name="Interpreter_20_Command">&gt; (parse-element '(2 ^ 2 ^ -3 THEN 450))</text:span></text:p>
      <text:p text:style-name="Code"><text:span text:style-name="Interpreter_20_Result">(0.015625 THEN 450</text:span></text:p>
      <text:p text:style-name="Code"><text:span text:style-name="Interpreter_20_Command">&gt; (parse-element '(2.3 ^ 4.5 * 7.3))</text:span></text:p>
      <text:p text:style-name="Code"><text:span text:style-name="Interpreter_20_Result">(42.43998894277659 * 7.3)</text:span></text:p>
      <text:p text:style-name="Code"><text:span text:style-name="Interpreter_20_Command">&gt; (parse-element '(7.4 + 2.3))</text:span></text:p>
      <text:p text:style-name="Code"><text:span text:style-name="Interpreter_20_Result">(7.4 + 2.3)</text:span></text:p>
      <text:p text:style-name="Code"><text:span text:style-name="Interpreter_20_Command">&gt; (parse-element '(2 ^ 3 ^ 4 ^ 5 2 ^ 3 4 ^ 5))</text:span></text:p>
      <text:p text:style-name="Code"><text:span text:style-name="Interpreter_20_Result">(1152921504606846976 2 ^ 3 4 ^ 5)</text:span></text:p>
      <text:p text:style-name="Function_20_Header">3.<text:tab/><text:span text:style-name="Code_20_Fragment">parse-term</text:span></text:p>
      <text:p text:style-name="Paragraph">Write a procedure <text:span text:style-name="Code_20_Fragment">parse-term</text:span> that parses a term at the front of a list, replacing the tokens that were part of the term with the numeric value of the term. <text:s/>Recall the grammar rule for a term:</text:p>
      <text:p text:style-name="P6"><text:span text:style-name="T1">&lt;term&gt;</text:span> ::= <text:span text:style-name="T1">&lt;element&gt;</text:span> {(<text:span text:style-name="Code_20_Fragment">"*"</text:span> | <text:span text:style-name="Code_20_Fragment">"/"</text:span>) <text:span text:style-name="T1">&lt;element&gt;</text:span>}</text:p>
      <text:p text:style-name="Paragraph">As indicated in the grammar, a term is a series of elements separated by the tokens <text:span text:style-name="Code_20_Fragment">*</text:span> and <text:span text:style-name="Code_20_Fragment">/</text:span> (multiplication and division). <text:s/>Your procedure should consume as many tokens as possible that could be part of a term. <text:s/>The <text:span text:style-name="Code_20_Fragment">*</text:span> and <text:span text:style-name="Code_20_Fragment">/</text:span> operators should be evaluated left-to-right. <text:s/>Scheme will potentially be returning a rational number when we use division, which we don't want. <text:s/>So for each division, return the value obtained by passing the result to the standard Scheme procedure <text:s text:c="10"/><text:span text:style-name="Code_20_Fragment">exact-&gt;inexact</text:span>, as in <text:span text:style-name="Code_20_Fragment">(exact-&gt;inexact 7/8)</text:span>, which returns <text:span text:style-name="Code_20_Fragment">0.875</text:span>. <text:s/>For example:</text:p>
      <text:p text:style-name="Code"><text:span text:style-name="Interpreter_20_Command">&gt; (parse-term '(2.5 * 4 + 9.8))</text:span></text:p>
      <text:p text:style-name="Code"><text:span text:style-name="Interpreter_20_Result">(10.0 + 9.8)</text:span></text:p>
      <text:p text:style-name="Code"><text:span text:style-name="Interpreter_20_Command">&gt; (parse-term '(38.7 / 2 / 3 THEN 210))</text:span></text:p>
      <text:p text:style-name="Code"><text:span text:style-name="Interpreter_20_Result">(6.45 THEN 210)</text:span></text:p>
      <text:p text:style-name="Code"><text:span text:style-name="Interpreter_20_Command">&gt; (parse-term '(7.4 * lparen 2.4 - 3.8 rparen / 4 - 8.7))</text:span></text:p>
      <text:p text:style-name="Code"><text:span text:style-name="Interpreter_20_Result">(-2.59 - 8.7)</text:span></text:p>
      <text:p text:style-name="Code"><text:span text:style-name="Interpreter_20_Command">&gt; (parse-term '(3 / 4 + 9.7))</text:span></text:p>
      <text:p text:style-name="Code"><text:span text:style-name="Interpreter_20_Result">(0.75 + 9.7)</text:span></text:p>
      <text:p text:style-name="Code"><text:span text:style-name="Interpreter_20_Command">&gt; (parse-term '(2 * 3 * 4 + 3 * 8))</text:span></text:p>
      <text:p text:style-name="Code"><text:span text:style-name="Interpreter_20_Result">(24 + 3 * 8)</text:span></text:p>
      <text:p text:style-name="Code"><text:span text:style-name="Interpreter_20_Command">&gt; (parse-term '(24 / 2 - 13.4))</text:span></text:p>
      <text:p text:style-name="Code"><text:span text:style-name="Interpreter_20_Result">(12.0 - 13.4)</text:span></text:p>
      <text:p text:style-name="Function_20_Header">4.<text:tab/><text:span text:style-name="Code_20_Fragment">parse-expression</text:span></text:p>
      <text:p text:style-name="Paragraph">Write a procedure <text:span text:style-name="Code_20_Fragment">parse-expression</text:span> that parses an expression at the front of a list, replacing the tokens that were part of the expression with the numeric value of the expression. <text:s/>Recall the grammar rule for an expression:</text:p>
      <text:p text:style-name="P5"><text:span text:style-name="T1">&lt;expression&gt;</text:span><text:span text:style-name="T9"> ::= </text:span><text:span text:style-name="T1">&lt;term&gt;</text:span><text:span text:style-name="T9"> {(</text:span><text:span text:style-name="Code_20_Fragment"><text:span text:style-name="T9">"+"</text:span></text:span><text:span text:style-name="T9"> | </text:span><text:span text:style-name="Code_20_Fragment"><text:span text:style-name="T9">"-"</text:span></text:span><text:span text:style-name="T9">) </text:span><text:span text:style-name="T1">&lt;term&gt;</text:span><text:span text:style-name="T9">}</text:span></text:p>
      <text:p text:style-name="Paragraph">As indicated in the grammar, an expression is a series of terms separated by the tokens <text:span text:style-name="Code_20_Fragment">+</text:span> and <text:span text:style-name="Code_20_Fragment">–</text:span> (addition and subtraction). <text:s/>Your procedure should consume as many tokens as possible that could be part of an expression. <text:s/>The <text:span text:style-name="Code_20_Fragment">+</text:span> and <text:span text:style-name="Code_20_Fragment">-</text:span> operators should be evaluated left-to-right. <text:s/>For example:</text:p>
      <text:p text:style-name="Code"><text:span text:style-name="Interpreter_20_Command"/></text:p>
      <text:p text:style-name="Code"><text:soft-page-break/><text:span text:style-name="Interpreter_20_Command">&gt; (parse-expression '(12.4 - 7.8 * 3.5 THEN 40))</text:span></text:p>
      <text:p text:style-name="Code"><text:span text:style-name="Interpreter_20_Result">(-14.9 THEN 40)</text:span></text:p>
      <text:p text:style-name="Code"><text:span text:style-name="Interpreter_20_Command">&gt; (parse-expression '(2 + 3.4 - 7.9 &lt;= 7.4))</text:span></text:p>
      <text:p text:style-name="Code"><text:span text:style-name="Interpreter_20_Result">(-2.5 &lt;= 7.4)</text:span></text:p>
      <text:p text:style-name="Code"><text:span text:style-name="Interpreter_20_Command">&gt; (parse-expression '(3 * 4 ^ 2 / 5 + SIN lparen 2 rparen))</text:span></text:p>
      <text:p text:style-name="Code"><text:span text:style-name="Interpreter_20_Result">(10.50929742682568)</text:span></text:p>
      <text:p text:style-name="Code"><text:span text:style-name="Interpreter_20_Command">&gt; (parse-expression '(15 - 3 - 2 foo 2 + 2))</text:span></text:p>
      <text:p text:style-name="Code"><text:span text:style-name="Interpreter_20_Result">(10 foo 2 + 2)</text:span></text:p>
      <text:p text:style-name="Function_20_Header">5.<text:tab/><text:span text:style-name="Code_20_Fragment">parse-test</text:span></text:p>
      <text:p text:style-name="Paragraph">Write a procedure <text:span text:style-name="Code_20_Fragment">parse-test</text:span> that parses a test at the front of the list, replacing the tokens that were part of the test with the boolean value of the test (<text:span text:style-name="Code_20_Fragment">#t</text:span> or <text:span text:style-name="Code_20_Fragment">#f</text:span>). <text:s/>Recall the grammar rule for a test:</text:p>
      <text:p text:style-name="P6"><text:span text:style-name="T1">&lt;test&gt;</text:span> ::= <text:span text:style-name="T1">&lt;expression&gt;</text:span> (<text:span text:style-name="Code_20_Fragment">"&lt;"</text:span> | <text:span text:style-name="Code_20_Fragment">"&gt;"</text:span> | <text:span text:style-name="Code_20_Fragment">"&lt;="</text:span> | <text:span text:style-name="Code_20_Fragment">"&gt;="</text:span> | <text:span text:style-name="Code_20_Fragment">"="</text:span> | <text:span text:style-name="Code_20_Fragment">"&lt;&gt;"</text:span>) <text:span text:style-name="T1">&lt;expression&gt;</text:span></text:p>
      <text:p text:style-name="Paragraph">As indicated in the grammar, a test is an expression followed by a relational operator, then an expression. <text:s/>For example:</text:p>
      <text:p text:style-name="Code"><text:span text:style-name="Interpreter_20_Command">&gt; (parse-test '(3.4 &lt; 7.8 THEN 19))</text:span></text:p>
      <text:p text:style-name="Code"><text:span text:style-name="Interpreter_20_Result">(#t THEN 19)</text:span></text:p>
      <text:p text:style-name="Code"><text:span text:style-name="Interpreter_20_Command">&gt; (parse-test '(2.3 - 4.7 ^ 2.4 &lt;&gt; SQR lparen 8 - 4.2 ^ 2 * 9 rparen FOO))</text:span></text:p>
      <text:p text:style-name="Code"><text:span text:style-name="Interpreter_20_Result">(#t FOO)</text:span></text:p>
      <text:p text:style-name="Code"><text:span text:style-name="Interpreter_20_Command">&gt; (parse-test '(2 ^ 4 = 4 ^ 2))</text:span></text:p>
      <text:p text:style-name="Code"><text:span text:style-name="Interpreter_20_Result">(#t)</text:span></text:p>
      <text:p text:style-name="Paragraph"/>
      <text:p text:style-name="Paragraph">The <text:span text:style-name="T5">sixth grammar rule</text:span> has a list of <text:span text:style-name="T5">function</text:span> names. <text:s/>Because it doesn't mention any other grammar elements, it doesn't need its own parsing procedure. <text:s/>You are welcome to define a helper procedure that processes it, but it's not a requirement. <text:s/>In evaluating expressions involving these functions, you will need to translate the named function into a Scheme procedure. <text:s/>The skeleton file includes the following <text:span text:style-name="T5">association list</text:span> that will help you to accomplish this task:</text:p>
      <text:p text:style-name="Code">(define functions</text:p>
      <text:p text:style-name="Code"><text:s text:c="2"/>'((SIN . sin) (COS . cos) (TAN . tan) (ATN . atan) (EXP . exp) (ABS . abs)</text:p>
      <text:p text:style-name="Code"><text:s text:c="4"/>(LOG . log) (SQR . sqrt) (RND . rand) (INT . trunc)))</text:p>
      <text:p text:style-name="Paragraph">Each element of the association list is a dotted pair where the <text:span text:style-name="Code_20_Fragment">car</text:span> is a key and the <text:span text:style-name="Code_20_Fragment">cdr</text:span> is a value (like a <text:span text:style-name="Code_20_Fragment">Map</text:span> in Java). <text:s/>Scheme has a standard procedure called <text:span text:style-name="Code_20_Fragment">assoc</text:span> that will search for a particular key. <text:s/>For example, given the list above, the expression <text:span text:style-name="Code_20_Fragment">(assoc 'ATN functions)</text:span> returns <text:span text:style-name="Code_20_Fragment">(ATN . atan)</text:span>. <text:s/>To get the <text:span text:style-name="Code_20_Fragment">atan</text:span> symbol from this, you'd take the <text:span text:style-name="Code_20_Fragment">cdr</text:span> of the pair object. <text:s/>Because it's an improper dotted pair and not a list, you use <text:span text:style-name="Code_20_Fragment">cdr</text:span> instead of <text:span text:style-name="Code_20_Fragment">cadr</text:span>. <text:s/>If the key is not found, as in the call <text:span text:style-name="Code_20_Fragment">(assoc 'FOO functions)</text:span>, you get <text:span text:style-name="Code_20_Fragment">#f</text:span> (false) as a result.</text:p>
      <text:p text:style-name="P7">Error-Handling:</text:p>
      <text:p text:style-name="Paragraph"><text:span text:style-name="T7">In </text:span>your parse routines, you should test for potential <text:span text:style-name="T5">errors</text:span> and should call the <text:span text:style-name="Code_20_Fragment">error</text:span> procedure if an error is encountered. <text:s/>The call should indicate which parsing routine detected the error. <text:s/>Execute one of the following five commands:</text:p>
      <text:p text:style-name="Code">(error "illegal test")</text:p>
      <text:p text:style-name="Code">(error "illegal expression")</text:p>
      <text:p text:style-name="Code">(error "illegal term")</text:p>
      <text:p text:style-name="Code">(error "illegal element")</text:p>
      <text:p text:style-name="Code">(error "illegal factor")</text:p>
      <text:p text:style-name="Paragraph">Most errors will be detected by <text:span text:style-name="Code_20_Fragment">parse-factor</text:span> since it is the lowest level construct in the grammar. <text:s/>In grading, we won't be concerned about which of your parsing methods detects the error. <text:s/>All that we care about is that your code generates the error (versus, say, calling <text:span text:style-name="Code_20_Fragment">car</text:span> on an empty list). <text:s/>Below are some examples of calls that should produce errors:</text:p>
      <text:p text:style-name="Code">(parse-term '(2.5 * 4 *)) <text:s text:c="10"/><text:span text:style-name="Comment">; no number after second *</text:span></text:p>
      <text:p text:style-name="Code">(parse-factor '(foo bar)) <text:s text:c="10"/><text:span text:style-name="Comment">; the symbol foo is not a legal factor</text:span></text:p>
      <text:p text:style-name="Code">(parse-factor '(- foo)) <text:s text:c="12"/><text:span text:style-name="Comment">; a minus must be followed by a factor</text:span></text:p>
      <text:p text:style-name="Code">(parse-term '(3 * foo)) <text:s text:c="12"/><text:span text:style-name="Comment">; no number after *</text:span></text:p>
      <text:p text:style-name="Code">(parse-factor '(lparen rparen)) <text:s text:c="4"/><text:span text:style-name="Comment">; needs an expression between parens</text:span></text:p>
      <text:p text:style-name="Code">(parse-factor '(lparen 2 + 3 4)) <text:s text:c="3"/><text:span text:style-name="Comment">; no right paren when we encounter 4</text:span></text:p>
      <text:p text:style-name="Heading_20_2"><text:soft-page-break/>Suggested Development Strategy:</text:p>
      <text:p text:style-name="Paragraph"><text:span text:style-name="T5">First</text:span>, write a simple version of <text:span text:style-name="Code_20_Fragment">parse-factor</text:span>. <text:s/>Have it handle a number. <text:s/>This is a pretty trivial case, because it just puts the number back at the front of the list. <text:s/>But then have it handle the rule where a factor can be a sign followed by a factor. <text:s/>Whenever you see a non-terminal on the right side of a grammar rule, you know that it should be handled by a call on the corresponding parsing procedure. <text:s/>So this is a case where <text:span text:style-name="Code_20_Fragment">parse-factor</text:span> is going to call <text:span text:style-name="Code_20_Fragment">parse-factor</text:span>. <text:s/>If you code this correctly, you should be able to handle cases like this:</text:p>
      <text:p text:style-name="Code"><text:span text:style-name="Interpreter_20_Command">&gt; (parse-factor '(2 + 2))</text:span></text:p>
      <text:p text:style-name="Code"><text:span text:style-name="Interpreter_20_Result">(2 + 2)</text:span></text:p>
      <text:p text:style-name="Code"><text:span text:style-name="Interpreter_20_Command">&gt; (parse-factor '(- 2 + 2))</text:span></text:p>
      <text:p text:style-name="Code"><text:span text:style-name="Interpreter_20_Result">(-2 + 2)</text:span></text:p>
      <text:p text:style-name="Code"><text:span text:style-name="Interpreter_20_Command">&gt; (parse-factor '(- - 2 + 2))</text:span></text:p>
      <text:p text:style-name="Code"><text:span text:style-name="Interpreter_20_Result">(2 + 2)</text:span></text:p>
      <text:p text:style-name="Code"><text:span text:style-name="Interpreter_20_Command">&gt; (parse-factor '(- - - - - 2 2))</text:span></text:p>
      <text:p text:style-name="Code"><text:span text:style-name="Interpreter_20_Result">(-2 2)</text:span></text:p>
      <text:p text:style-name="Code"><text:span text:style-name="Interpreter_20_Command">&gt; (parse-factor '(+ - - + + - + - + 2 2))</text:span></text:p>
      <text:p text:style-name="Code"><text:span text:style-name="Interpreter_20_Result">(2 2)</text:span></text:p>
      <text:p text:style-name="Paragraph"><text:span text:style-name="T5">Second</text:span>, write <text:span text:style-name="Code_20_Fragment">parse-element</text:span>. <text:s/>It has to handle the case where there is just a factor and the case where that is followed by zero or more of an up-arrow followed by factor, as in:</text:p>
      <text:p text:style-name="Code"><text:span text:style-name="Interpreter_20_Command">&gt; (parse-element '(2 + 2))</text:span></text:p>
      <text:p text:style-name="Code"><text:span text:style-name="Interpreter_20_Result">(2 + 2)</text:span></text:p>
      <text:p text:style-name="Code"><text:span text:style-name="Interpreter_20_Command">&gt; (parse-element '(- - - 2 + 2))</text:span></text:p>
      <text:p text:style-name="Code"><text:span text:style-name="Interpreter_20_Result">(-2 + 2)</text:span></text:p>
      <text:p text:style-name="Code"><text:span text:style-name="Interpreter_20_Command">&gt; (parse-element '(2 ^ 3 - 4))</text:span></text:p>
      <text:p text:style-name="Code"><text:span text:style-name="Interpreter_20_Result">(8 - 4)</text:span></text:p>
      <text:p text:style-name="Code"><text:span text:style-name="Interpreter_20_Command">&gt; (parse-element '(- - 2 ^ - - - 3 * 17))</text:span></text:p>
      <text:p text:style-name="Code"><text:span text:style-name="Interpreter_20_Result">(0.125 * 17)</text:span></text:p>
      <text:p text:style-name="Code"><text:span text:style-name="Interpreter_20_Command">&gt; (parse-element '(2 ^ 3 ^ 2 / 14))</text:span></text:p>
      <text:p text:style-name="Code"><text:span text:style-name="Interpreter_20_Result">(64 / 14)</text:span></text:p>
      <text:p text:style-name="Code"><text:span text:style-name="Interpreter_20_Command">&gt; (parse-element '(- - - 7 ^ - - 4 ^ - - - 2 &lt; 74.5))</text:span></text:p>
      <text:p text:style-name="Code"><text:span text:style-name="Interpreter_20_Result">(1.7346652555743034e-007 &lt; 74.5) </text:span></text:p>
      <text:p text:style-name="Paragraph">(Remember that the grouping is left-to-right.)</text:p>
      <text:p text:style-name="Paragraph"><text:span text:style-name="T5">Third</text:span>, write <text:span text:style-name="Code_20_Fragment">parse-term</text:span> and <text:span text:style-name="Code_20_Fragment">parse-expression</text:span>. <text:s/>You could initially have <text:span text:style-name="Code_20_Fragment">parse-term</text:span> handle just multiplication and <text:span text:style-name="Code_20_Fragment">parse-expression</text:span> handle just addition. <text:s/>That makes them look a lot like <text:span text:style-name="Code_20_Fragment">parse-element</text:span>.</text:p>
      <text:p text:style-name="Paragraph"><text:span text:style-name="T5">Fourth</text:span>, go back to <text:span text:style-name="Code_20_Fragment">parse-factor</text:span> and have it deal with parenthesized expressions. <text:s/>Then deal with function calls.</text:p>
      <text:p text:style-name="Paragraph"><text:span text:style-name="T5">Fifth</text:span>, write <text:span text:style-name="Code_20_Fragment">parse-test</text:span>.</text:p>
      <text:p text:style-name="Paragraph"><text:span text:style-name="T5">Sixth</text:span>, finish whatever you left unfinished (e.g., if you had <text:span text:style-name="Code_20_Fragment">parse-expression</text:span> do just addition, then have it handle subtraction as well), including testing for errors.</text:p>
      <text:p text:style-name="Paragraph"/>
      <text:p text:style-name="Paragraph">Recall that you can use the <text:span text:style-name="T5">DrScheme debugger</text:span> to step through the execution of your various procedures to find bugs. <text:s/>You can also insert calls to the <text:span text:style-name="Code_20_Fragment">display</text:span> procedure to view printed output on the console while your code is running.</text:p>
      <text:p text:style-name="Paragraph">If you produce any test cases or <text:span text:style-name="T5">testing code</text:span> for this assignment, you are welcome to share it with your classmates using our course discussion forum. <text:s/>Any shared testing code may test for external behavior but may not test any aspects of the internal correctness of the student's Scheme source code itself. <text:s/>The instructor and TAs reserve the right to remove testing code that we feel is inappropriate for any reason.</text:p>
      <text:p text:style-name="P7"/>
      <text:p text:style-name="P8">Grading and Submission:</text:p>
      <text:p text:style-name="P2"><text:span text:style-name="T7">Submit your finished </text:span><text:span text:style-name="Code_20_Fragment"><text:span text:style-name="T7">parser.scm</text:span></text:span><text:span text:style-name="T7"> file electronically using the link on the class web page.</text:span></text:p>
      <text:p text:style-name="P4">For reference, our solution is roughly 150 lines (70 "substantive" lines) long according to the course Indenter page. <text:s text:c="6"/>You don't need to match this number or even come close to it; it is just a rough guideline.</text:p>
      <text:p text:style-name="P3">Your program should not produce syntax or runtime <text:span text:style-name="T5">errors</text:span> when executed. <text:s/>You may lose points if you name your procedures or top-level values incorrectly, even if their behavior is correct.</text:p>
      <text:p text:style-name="P3">Your code should work for both basic and advanced cases. <text:s/>Perform your own <text:span text:style-name="T5">testing</text:span>, and remember to test edge cases.</text:p>
      <text:p text:style-name="P3">You should not use any of Scheme's language features that involve <text:span text:style-name="T5">mutation</text:span>, such as the <text:span text:style-name="Code_20_Fragment">set!</text:span>, <text:span text:style-name="Code_20_Fragment">set-car!</text:span>, or <text:span text:style-name="Code_20_Fragment">mcons </text:span>procedures. <text:s/>You are not allowed to use mutable lists or vectors in solving this problem. <text:s/>You should not define any Scheme <text:span text:style-name="T5">macros</text:span>. <text:s/>Your code should compile and execute properly using the <text:span text:style-name="T5">"Pretty Big"</text:span> language level of PLT Scheme. <text:s/>Otherwise you may use any Scheme library constructs you like to help you solve a problem unless those constructs are explicitly forbidden by this spec or the problem description.</text:p>
      <text:p text:style-name="P4"><text:span text:style-name="T8">As always, if the solution to one procedure is useful in helping you solve a later procedure, you should call the earlier procedure from the later procedure. <text:s/></text:span>You can include any testing code you develop (although it should be labeled as such). <text:s/>You may define other <text:span text:style-name="T5">global variables or procedures</text:span> not described in this document, as long as they are non-trivial and are used by more than one top-level procedure specified in this document.</text:p>
      <text:p text:style-name="P4">If you write inner helper procedures, choose a suitable set of <text:span text:style-name="T5">parameters</text:span> for each one. <text:s/>Don't pass unnecessary parameters or parameters that are unmodified duplicates of existing bound parameters from the outer procedure.</text:p>
      <text:p text:style-name="P4">The lists of tokens passed to your various procedures often contain various <text:span text:style-name="T5">symbols</text:span>. <text:s/>You should process and handle these symbols without converting them into strings first. <text:s/>(Treating symbols as strings everywhere is bad Scheme Zen.)</text:p>
      <text:p text:style-name="P3">You are expected to use good programming <text:span text:style-name="T5">style</text:span>, such as naming, indentation/spacing, and avoiding redundancy when possible. <text:s/>Avoid long lines of over 100 characters in length; if you have such a line, split it into multiple lines. <text:s/>Recall that DrScheme is able to auto-indent your entire program for you simply by selecting code and pressing the Tab key.</text:p>
      <text:p text:style-name="P2"><text:span text:style-name="T7">In general, favor the </text:span><text:span text:style-name="Code_20_Fragment"><text:span text:style-name="T7">cons</text:span></text:span><text:span text:style-name="T7"> procedure to grow lists versus the </text:span><text:span text:style-name="Code_20_Fragment"><text:span text:style-name="T7">concat</text:span></text:span><text:span text:style-name="T7"> procedure (though the </text:span><text:span text:style-name="Code_20_Fragment"><text:span text:style-name="T7">concat</text:span></text:span><text:span text:style-name="T7"> procedure is sometimes necessary and is not forbidden entirely). <text:s/>Favor the use of higher-order procedures such as </text:span><text:span text:style-name="Code_20_Fragment"><text:span text:style-name="T7">map</text:span></text:span><text:span text:style-name="T7"> over manually iterating over / recursively processing a list.</text:span></text:p>
      <text:p text:style-name="P3">Place a descriptive <text:span text:style-name="T5">comment</text:span> header at the top of your program along with a comment header on each procedure, including a description of the meaning of its parameters, its behavior/result, and any preconditions it assumes. <text:s/>If you declare a non-trivial or non-obvious inner helper procedure, also briefly comment the purpose of that helper in a similar fashion. <text:s/>Since the procedures in this assignment are larger and more elaborate, you should put comments within the procedures explaining the complex code, such as which grammar rule a particular part of the code is processing, etc.</text:p>
      <text:p text:style-name="Paragraph"><text:span text:style-name="T6">Efficiency</text:span><text:span text:style-name="T7"> on a fine level of detail is not crucial on this assignment. <text:s/>But code that is unnecessarily computationally inefficient (such as code that performs an algorithm that should be O(</text:span><text:span text:style-name="T2">n</text:span><text:span text:style-name="T7">) in O(</text:span><text:span text:style-name="T2">n</text:span><text:span text:style-name="T10">2</text:span><text:span text:style-name="T11"> log </text:span><text:span text:style-name="T12">n</text:span><text:span text:style-name="T11">) time) might receive a deduction.</text:span></text:p>
      <text:p text:style-name="P3"><text:span text:style-name="T5">Redundancy</text:span>, such as recomputing a value unnecessarily or unneeded recursive cases, should be avoided. <text:s/>This assignment involves a lot of similar but not identical code, such as checking whether a given expression matches a particular pattern, then breaking apart the list to process it based on that pattern. <text:s/>Intelligently utilize helper procedures to capture common code to avoid redundancy. <text:s/>Avoid repeating large common subexpressions as much as possible; for example, the pseudo-code <text:span text:style-name="T1">"if (test) then (1 + really long expression) else (2 + really long expression)"</text:span> is better written as <text:span text:style-name="T1">"((if test then 1 else 2) + really long exp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46" draw:display-name="Arrowheads 46" svg:viewBox="0 0 120 120" svg:d="m60 0 60 120h-120z"/>
    <draw:marker draw:name="Arrowheads_20_47" draw:display-name="Arrowheads 47" svg:viewBox="0 0 120 120" svg:d="m60 0 60 120h-120z"/>
    <draw:marker draw:name="Arrowheads_20_48" draw:display-name="Arrowheads 48" svg:viewBox="0 0 120 120" svg:d="m60 0 60 120h-120z"/>
    <draw:marker draw:name="Arrowheads_20_49" draw:display-name="Arrowheads 49" svg:viewBox="0 0 120 120" svg:d="m60 0 60 120h-120z"/>
    <draw:marker draw:name="Arrowheads_20_50" draw:display-name="Arrowheads 50" svg:viewBox="0 0 120 120" svg:d="m60 0 60 120h-120z"/>
    <draw:marker draw:name="Arrowheads_20_51" draw:display-name="Arrowheads 51" svg:viewBox="0 0 120 120" svg:d="m60 0 60 120h-120z"/>
    <draw:marker draw:name="Arrowheads_20_52" draw:display-name="Arrowheads 52" svg:viewBox="0 0 120 120" svg:d="m60 0 60 120h-120z"/>
    <draw:marker draw:name="Arrowheads_20_53" draw:display-name="Arrowheads 53" svg:viewBox="0 0 120 120" svg:d="m60 0 60 120h-120z"/>
    <draw:marker draw:name="Arrowheads_20_54" draw:display-name="Arrowheads 54" svg:viewBox="0 0 120 120" svg:d="m60 0 60 120h-120z"/>
    <draw:marker draw:name="Arrowheads_20_55" draw:display-name="Arrowheads 55" svg:viewBox="0 0 120 120" svg:d="m60 0 60 120h-120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25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598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Paragraph">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rawing"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unction_20_Header" style:display-name="Function Header" style:family="paragraph" style:parent-style-name="Paragraph" style:next-style-name="Paragraph" style:master-page-name="">
      <style:paragraph-properties fo:margin-left="0.248in" fo:margin-right="0in" fo:margin-top="0.2402in" fo:margin-bottom="0.0598in" fo:text-indent="-0.25in" style:auto-text-indent="false" style:page-number="auto">
        <style:tab-stops>
          <style:tab-stop style:position="7.5in" style:type="right"/>
        </style:tab-stops>
      </style:paragraph-properties>
      <style:text-properties fo:font-weight="bold"/>
    </style:style>
    <style:style style:name="Continued" style:family="paragraph" style:parent-style-name="Paragraph" style:next-style-name="Paragraph">
      <style:paragraph-properties fo:text-align="center" style:justify-single-word="false"/>
      <style:text-properties fo:font-style="italic" fo:background-color="transparent"/>
    </style:style>
    <style:style style:name="Comment" style:family="paragraph" style:parent-style-name="Code"/>
    <style:style style:name="Untitled1" style:family="paragraph" style:parent-style-name="Function_20_Header" style:master-page-name="">
      <style:paragraph-properties fo:margin-top="0.2402in" fo:margin-bottom="0.0598in" style:page-number="aut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yntax_20_Template" style:display-name="Syntax Template" style:family="text">
      <style:text-properties style:font-name="Calibri"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Comment" style:family="text">
      <style:text-properties fo:color="#008000" fo:font-style="italic" style:font-size-asian="10.5pt"/>
    </style:style>
    <style:style style:name="Interpreter_20_Command" style:display-name="Interpreter Command" style:family="text">
      <style:text-properties fo:font-weight="bold" style:font-size-asian="10.5pt"/>
    </style:style>
    <style:style style:name="Interpreter_20_Result" style:display-name="Interpreter Result" style:family="text">
      <style:text-properties fo:font-style="italic"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 of </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05-06-21T20:05:00</meta:creation-date>
    <dc:creator>Marty Stepp</dc:creator>
    <dc:date>2010-11-15T09:30:49</dc:date>
    <meta:print-date>2009-11-18T02:18:00</meta:print-date>
    <meta:editing-cycles>512</meta:editing-cycles>
    <meta:editing-duration>PT65H55M44S</meta:editing-duration>
    <meta:generator>OpenOffice.org/3.2$Linux OpenOffice.org_project/320m12$Build-9483</meta:generator>
    <meta:document-statistic meta:table-count="0" meta:image-count="0" meta:object-count="0" meta:page-count="6" meta:paragraph-count="173" meta:word-count="3404" meta:character-count="19276"/>
    <meta:user-defined meta:name="Info 1"/>
    <meta:user-defined meta:name="Info 2"/>
    <meta:user-defined meta:name="Info 3"/>
    <meta:user-defined meta:name="Info 4"/>
  </office:meta>
</office:document-meta>
</file>