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Paragraph">
      <style:paragraph-properties fo:margin-left="0.248in" fo:margin-right="0in" fo:text-indent="-0.25in" style:auto-text-indent="false">
        <style:tab-stops>
          <style:tab-stop style:position="0.248in"/>
        </style:tab-stops>
      </style:paragraph-properties>
    </style:style>
    <style:style style:name="P3" style:family="paragraph" style:parent-style-name="Code">
      <style:paragraph-properties fo:margin-top="0.1in" fo:margin-bottom="0in"/>
    </style:style>
    <style:style style:name="P4" style:family="paragraph" style:parent-style-name="Code">
      <style:paragraph-properties fo:margin-left="0in" fo:margin-right="0in" fo:margin-top="0.1in" fo:margin-bottom="0in" fo:text-indent="0in" style:auto-text-indent="false"/>
    </style:style>
    <style:style style:name="P5" style:family="paragraph" style:parent-style-name="Paragraph">
      <style:paragraph-properties fo:margin-left="0in" fo:margin-right="0in" fo:text-align="start" style:justify-single-word="false" fo:text-indent="0in" style:auto-text-indent="false">
        <style:tab-stops>
          <style:tab-stop style:position="0.248in"/>
        </style:tab-stops>
      </style:paragraph-properties>
    </style:style>
    <style:style style:name="P6" style:family="paragraph" style:parent-style-name="Paragraph">
      <style:paragraph-properties fo:margin-left="0in" fo:margin-right="0in" fo:text-align="justify" style:justify-single-word="false" fo:text-indent="0in" style:auto-text-indent="false">
        <style:tab-stops>
          <style:tab-stop style:position="0.248in"/>
        </style:tab-stops>
      </style:paragraph-properties>
      <style:text-properties fo:font-style="italic" style:font-style-asian="italic" style:font-style-complex="italic"/>
    </style:style>
    <style:style style:name="P7" style:family="paragraph" style:parent-style-name="Paragraph">
      <style:paragraph-properties fo:margin-left="0in" fo:margin-right="0in" fo:text-indent="0in" style:auto-text-indent="false">
        <style:tab-stops>
          <style:tab-stop style:position="0.248in"/>
        </style:tab-stops>
      </style:paragraph-properties>
      <style:text-properties style:use-window-font-color="true" style:font-name="Times New Roman" fo:language="en" fo:country="US" fo:font-style="normal" style:font-name-asian="Times New Roman" style:font-style-asian="normal" style:font-name-complex="Times New Roman" style:font-size-complex="12pt" style:language-complex="ar" style:country-complex="SA" style:font-style-complex="normal"/>
    </style:style>
    <style:style style:name="P8" style:family="paragraph" style:parent-style-name="Code">
      <style:paragraph-properties fo:orphans="2" fo:widows="2" style:writing-mode="lr-tb"/>
    </style:style>
    <style:style style:name="P9" style:family="paragraph" style:parent-style-name="Paragraph">
      <style:text-properties fo:font-weight="bold" style:font-weight-asian="bold" style:font-weight-complex="bold"/>
    </style:style>
    <style:style style:name="P10" style:family="paragraph" style:parent-style-name="Paragraph">
      <style:paragraph-properties fo:text-align="start" style:justify-single-word="false"/>
    </style:style>
    <style:style style:name="P11" style:family="paragraph" style:parent-style-name="Paragraph">
      <style:paragraph-properties fo:text-align="justify" style:justify-single-word="false"/>
    </style:style>
    <style:style style:name="P12" style:family="paragraph" style:parent-style-name="Paragraph">
      <style:paragraph-properties fo:margin-left="-0.002in" fo:margin-right="0in" fo:text-align="justify" style:justify-single-word="false" fo:text-indent="0in" style:auto-text-indent="false">
        <style:tab-stops>
          <style:tab-stop style:position="0.248in"/>
        </style:tab-stops>
      </style:paragraph-properties>
    </style:style>
    <style:style style:name="P13" style:family="paragraph" style:parent-style-name="Paragraph">
      <style:paragraph-properties fo:margin-left="-0.002in" fo:margin-right="0in" fo:text-indent="0in" style:auto-text-indent="false">
        <style:tab-stops>
          <style:tab-stop style:position="0.248in"/>
        </style:tab-stops>
      </style:paragraph-properties>
    </style:style>
    <style:style style:name="P14" style:family="paragraph" style:parent-style-name="Paragraph">
      <style:paragraph-properties fo:margin-left="-0.002in" fo:margin-right="0in" fo:text-indent="0in" style:auto-text-indent="false">
        <style:tab-stops>
          <style:tab-stop style:position="0.248in"/>
        </style:tab-stops>
      </style:paragraph-properties>
      <style:text-properties fo:font-style="normal" style:font-style-asian="normal" style:font-style-complex="normal"/>
    </style:style>
    <style:style style:name="P15" style:family="paragraph" style:parent-style-name="Paragraph">
      <style:paragraph-properties fo:margin-left="-0.002in" fo:margin-right="0in" fo:text-align="justify" style:justify-single-word="false" fo:text-indent="0in" style:auto-text-indent="false">
        <style:tab-stops>
          <style:tab-stop style:position="0.248in"/>
        </style:tab-stops>
      </style:paragraph-properties>
      <style:text-properties fo:font-style="normal" style:font-style-asian="normal" style:font-style-complex="normal"/>
    </style:style>
    <style:style style:name="P16" style:family="paragraph" style:parent-style-name="Paragraph">
      <style:paragraph-properties fo:margin-left="-0.002in" fo:margin-right="0in" fo:text-align="center" style:justify-single-word="false" fo:text-indent="0in" style:auto-text-indent="false">
        <style:tab-stops>
          <style:tab-stop style:position="0.248in"/>
        </style:tab-stops>
      </style:paragraph-properties>
    </style:style>
    <style:style style:name="P17" style:family="paragraph" style:parent-style-name="Code">
      <style:text-properties fo:font-style="normal" style:font-style-asian="normal" style:font-style-complex="normal"/>
    </style:style>
    <style:style style:name="P18" style:family="paragraph" style:parent-style-name="Heading_20_2">
      <style:paragraph-properties fo:margin-top="0in" fo:margin-bottom="0.0402in" fo:break-before="page"/>
    </style:style>
    <style:style style:name="P19" style:family="paragraph" style:parent-style-name="Paragraph">
      <style:paragraph-properties fo:margin-top="0.1098in" fo:margin-bottom="0.0598in" fo:text-align="justify" style:justify-single-word="false" fo:padding="0in" fo:border-left="none" fo:border-right="none" fo:border-top="0.0008in solid #000000" fo:border-bottom="none" style:shadow="none"/>
    </style:style>
    <style:style style:name="P20" style:family="paragraph" style:parent-style-name="Paragraph" style:list-style-name="L1">
      <style:paragraph-properties fo:margin-left="-0.002in" fo:margin-right="0in" fo:text-indent="0in" style:auto-text-indent="false">
        <style:tab-stops>
          <style:tab-stop style:position="0.248in"/>
        </style:tab-stops>
      </style:paragraph-properties>
    </style:style>
    <style:style style:name="P21" style:family="paragraph" style:parent-style-name="Paragraph" style:list-style-name="L1">
      <style:paragraph-properties fo:margin-left="0.248in" fo:margin-right="0in" fo:text-indent="-0.25in" style:auto-text-indent="false">
        <style:tab-stops>
          <style:tab-stop style:position="0.248in"/>
          <style:tab-stop style:position="0.4957in"/>
        </style:tab-stops>
      </style:paragraph-properties>
    </style:style>
    <style:style style:name="P22" style:family="paragraph" style:parent-style-name="Paragraph" style:list-style-name="L1">
      <style:paragraph-properties fo:margin-left="0in" fo:margin-right="0in" fo:orphans="2" fo:widows="2" fo:text-indent="0in" style:auto-text-indent="false" style:writing-mode="lr-tb">
        <style:tab-stops>
          <style:tab-stop style:position="0.248in"/>
        </style:tab-stops>
      </style:paragraph-properties>
    </style:style>
    <style:style style:name="P23" style:family="paragraph" style:parent-style-name="Paragraph" style:list-style-name="L2">
      <style:paragraph-properties fo:margin-top="0in" fo:margin-bottom="0in" fo:text-align="start" style:justify-single-word="false"/>
    </style:style>
    <style:style style:name="P24" style:family="paragraph" style:parent-style-name="Heading_20_1" style:master-page-name="Standard">
      <style:paragraph-properties style:page-number="auto"/>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style:use-window-font-color="true" style:font-name="Times New Roman" fo:language="en" fo:country="US" fo:font-style="normal" style:font-name-asian="Times New Roman" style:font-style-asian="normal" style:font-name-complex="Times New Roman" style:font-size-complex="12pt" style:language-complex="ar" style:country-complex="SA" style:font-style-complex="normal"/>
    </style:style>
    <style:style style:name="T7" style:family="text">
      <style:text-properties style:use-window-font-color="true" style:font-name="Times New Roman" fo:language="en" fo:country="US" fo:font-style="italic" style:font-name-asian="Times New Roman" style:font-style-asian="italic" style:font-name-complex="Times New Roman" style:font-size-complex="12pt" style:language-complex="ar" style:country-complex="SA" style:font-style-complex="italic"/>
    </style:style>
    <style:style style:name="T8" style:family="text">
      <style:text-properties style:use-window-font-color="true" fo:language="en" fo:country="US" fo:font-style="normal" style:font-name-asian="Times New Roman" style:font-style-asian="normal" style:font-name-complex="Times New Roman" style:font-size-complex="12pt" style:language-complex="ar" style:country-complex="SA" style:font-style-complex="normal"/>
    </style:style>
    <style:style style:name="T9" style:family="text">
      <style:text-properties style:use-window-font-color="true" fo:font-style="normal" style:font-name-asian="Times New Roman" style:font-style-asian="normal" style:font-name-complex="Times New Roman" style:font-size-complex="12pt" style:language-complex="ar" style:country-complex="SA" style:font-style-complex="normal"/>
    </style:style>
    <style:style style:name="T10" style:family="text">
      <style:text-properties style:text-underline-style="solid" style:text-underline-width="auto" style:text-underline-color="font-color"/>
    </style:style>
    <style:style style:name="T11" style:family="text">
      <style:text-properties fo:font-weight="normal" style:font-weight-asian="normal" style:font-weight-complex="normal"/>
    </style:style>
    <style:style style:name="T12" style:family="text"/>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CSE 341, Autumn 2010<text:line-break/>Assignment #3 - ML: Curried Functions / Personality Test (100 points)<text:line-break/><text:span text:style-name="T2">Due: Friday, October 22, 2010, 11:30 PM</text:span></text:h>
      <text:p text:style-name="Paragraph">This assignment focuses on higher-order functions, composition of functions, curried functions, defining operators, and anonymous functions in ML as described in Chapter 5 of the Ullman textbook. <text:s/>You are allowed to use any constructs from Chapters 1-5 of Ullman, subject to other restrictions on various parts of the assignment described on the following pages.</text:p>
      <text:p text:style-name="Paragraph">Place all of your functions and variables into two files called <text:span text:style-name="Code_20_Fragment">hw3curry.sml</text:span> (Parts A-C) and <text:span text:style-name="Code_20_Fragment">hw3ptest.sml</text:span> (Part D) and submit them from the class web page. <text:s/>If one of your files uses code defined in the other, it is fine for one file to load the other file with a <text:span text:style-name="Code_20_Fragment">use</text:span> declaration.</text:p>
      <text:p text:style-name="Paragraph">In writing this problem set you will need a set of utility functions defined in a file called <text:span text:style-name="Code_20_Fragment">utility.sml</text:span> available from the Homework section of the class web site. <text:s/>You will also need a file called <text:span text:style-name="Code_20_Fragment">utility-ptest.sml</text:span> that has supporting data and functions for Part D, the personality test.</text:p>
      <text:p text:style-name="Paragraph">NOTE: In lecture, we wrote higher-order functions named <text:span text:style-name="Code_20_Fragment">map</text:span>, <text:span text:style-name="Code_20_Fragment">filter</text:span>, and <text:span text:style-name="Code_20_Fragment">reduce</text:span>. <text:s/>Those functions appear in <text:span text:style-name="Code_20_Fragment">utility.sml</text:span>, except that <text:span text:style-name="Code_20_Fragment">map</text:span> and <text:span text:style-name="Code_20_Fragment">filter</text:span> have been renamed to <text:span text:style-name="Code_20_Fragment">mapx</text:span> and <text:span text:style-name="Code_20_Fragment">filterx</text:span> so as not to conflict with with ML's built-in <text:span text:style-name="Code_20_Fragment">map</text:span> and <text:span text:style-name="Code_20_Fragment">filter</text:span> functions. <text:s/>You can still call <text:span text:style-name="Code_20_Fragment">mapx</text:span>, <text:span text:style-name="Code_20_Fragment">filterx</text:span>, and <text:span text:style-name="Code_20_Fragment">reduce</text:span> to solve problems on this assignment except if a given part of the assignment forbids it.</text:p>
      <text:p text:style-name="Paragraph"/>
      <text:p text:style-name="P9">If the function you implement to solve a given problem is useful for solving another later problem, you should call the earlier function from the later function to reduce redundancy.</text:p>
      <text:p text:style-name="P9"/>
      <text:p text:style-name="P9"/>
      <text:p text:style-name="Heading_20_2">Part A - Defining Operators:</text:p>
      <text:p text:style-name="Paragraph">Define the following operators as top-level symbols. <text:s/>You may use any of the ML syntax we have learned so far; you are not subject to the restrictions described in other parts of the assignment.</text:p>
      <text:p text:style-name="Paragraph"/>
      <text:p text:style-name="P2"><text:span text:style-name="T5">1.<text:tab/></text:span><text:span text:style-name="Code_20_Fragment"><text:span text:style-name="T5">&lt;&lt;</text:span></text:span></text:p>
      <text:p text:style-name="Code">val &lt;&lt; = fn : int * int -&gt; int</text:p>
      <text:p text:style-name="P13">Define a "left-shift" operator <text:span text:style-name="Code_20_Fragment">&lt;&lt;</text:span> similar to the one seen in C and Java. <text:s/>The expression <text:span text:style-name="Code_20_Fragment">a &lt;&lt; b</text:span> should multiply the integer <text:span text:style-name="T1">a</text:span> times 2 to the <text:span text:style-name="T1">b</text:span> power. <text:s/>For example, <text:span text:style-name="Code_20_Fragment">15 &lt;&lt; 1</text:span> produces <text:span text:style-name="Code_20_Fragment">30</text:span>, and <text:span text:style-name="Code_20_Fragment">6 &lt;&lt; 3</text:span> produces <text:span text:style-name="Code_20_Fragment">48</text:span>, and <text:span text:style-name="Code_20_Fragment">0 &lt;&lt; 5</text:span> produces <text:span text:style-name="Code_20_Fragment">0</text:span>. <text:s text:c="2"/><text:span text:style-name="T3">If the power </text:span><text:span text:style-name="T1">b</text:span><text:span text:style-name="T3"> is negative, you should raise an exception of type </text:span><text:span text:style-name="Code_20_Fragment"><text:span text:style-name="T8">OutOfRange</text:span></text:span><text:span text:style-name="T3"> </text:span><text:span text:style-name="T6">(an that exception type you should define as a top-level symbol).</text:span></text:p>
      <text:p text:style-name="P7"/>
      <text:p text:style-name="P13"><text:span text:style-name="T5">2.<text:tab/></text:span><text:span text:style-name="Code_20_Fragment"><text:span text:style-name="T5">~~</text:span></text:span></text:p>
      <text:p text:style-name="Code">val ~~ = fn : 'a list * 'a list -&gt; 'a list</text:p>
      <text:list xml:id="list173621067" text:style-name="L1">
        <text:list-header>
          <text:p text:style-name="P20">Define a "list interleave" operator <text:span text:style-name="Code_20_Fragment">~~</text:span> . <text:s/>The expression <text:span text:style-name="Code_20_Fragment">list1 ~~ list2</text:span> should produce <text:span text:style-name="T6">a new list whose elements come from </text:span><text:span text:style-name="Code_20_Fragment"><text:span text:style-name="T8">list1</text:span></text:span><text:span text:style-name="T6"> and </text:span><text:span text:style-name="Code_20_Fragment"><text:span text:style-name="T8">list2</text:span></text:span><text:span text:style-name="T6"> in alternating order. <text:s/>For example, </text:span><text:span text:style-name="Code_20_Fragment"><text:span text:style-name="T8">[1,2,3] ~~ [4,5,6]</text:span></text:span><text:span text:style-name="T6"> should produce </text:span><text:span text:style-name="Code_20_Fragment"><text:span text:style-name="T8">[1,4,2,5,3,6].</text:span></text:span><text:span text:style-name="T6"> <text:s/>If the lists are not the same length, the remaining elements from the longer list should all be placed at the end of the result list. <text:s/>For example, </text:span><text:span text:style-name="Code_20_Fragment"><text:span text:style-name="T8">[8,6] ~~ [3,9,1,7]</text:span></text:span><text:span text:style-name="T6"> should produce </text:span><text:span text:style-name="Code_20_Fragment"><text:span text:style-name="T8">[8,3,6,9,1,7]</text:span></text:span><text:span text:style-name="T6"> and </text:span><text:span text:style-name="Code_20_Fragment"><text:span text:style-name="T8">[12,2,4,0] ~~ [5]</text:span></text:span><text:span text:style-name="T6"> should produce </text:span><text:span text:style-name="Code_20_Fragment"><text:span text:style-name="T8">[12,5,2,4,0]</text:span></text:span><text:span text:style-name="T6">.</text:span></text:p>
        </text:list-header>
      </text:list>
      <text:p text:style-name="P14"><text:span text:style-name="Code_20_Fragment"><text:span text:style-name="T4"/></text:span></text:p>
      <text:p text:style-name="P18">Part B - Higher-Order Functions:</text:p>
      <text:p text:style-name="Paragraph"><text:span text:style-name="T3">The problems in this part of the assignment</text:span> must be solved as one-line functions involving <text:span text:style-name="Code_20_Fragment">mapx</text:span>, <text:span text:style-name="Code_20_Fragment">filter</text:span>, and <text:span text:style-name="Code_20_Fragment">reduce</text:span> and the infix operator <text:span text:style-name="Code_20_Fragment">--</text:span> (all included in <text:span text:style-name="Code_20_Fragment">utility.sml</text:span>). <text:s/>If you prefer, you may use ML's real versions of these functions: <text:span text:style-name="Code_20_Fragment">map</text:span>, <text:span text:style-name="Code_20_Fragment">List.filter</text:span>, and <text:span text:style-name="Code_20_Fragment">List.foldl</text:span>/<text:span text:style-name="Code_20_Fragment">foldr</text:span>. <text:s/>You are not allowed to use <text:span text:style-name="Code_20_Fragment">if/else</text:span> expressions, <text:span text:style-name="Code_20_Fragment">let</text:span> expressions, or pattern matching. <text:s/>You also should not need to use recursion in your definitions; that is, they do not need to call themselves. <text:s/>You should declare any helper functions as anonymous functions. <text:s/>You may use the standard functions <text:span text:style-name="Code_20_Fragment">length</text:span> and <text:span text:style-name="Code_20_Fragment">real</text:span> and all of the standard operators (<text:span text:style-name="Code_20_Fragment">+</text:span>, <text:span text:style-name="Code_20_Fragment">-</text:span>, <text:span text:style-name="Code_20_Fragment">~</text:span>, <text:span text:style-name="Code_20_Fragment">*</text:span>, <text:span text:style-name="Code_20_Fragment">/</text:span>, <text:span text:style-name="Code_20_Fragment">div</text:span>, <text:span text:style-name="Code_20_Fragment">mod</text:span>, <text:span text:style-name="Code_20_Fragment">@</text:span>, <text:span text:style-name="Code_20_Fragment">::</text:span>, <text:span text:style-name="Code_20_Fragment">&lt;</text:span>, <text:span text:style-name="Code_20_Fragment">&gt;</text:span>, <text:span text:style-name="Code_20_Fragment">&lt;=</text:span>, <text:span text:style-name="Code_20_Fragment">&gt;=</text:span>, <text:span text:style-name="Code_20_Fragment">=</text:span>, <text:span text:style-name="Code_20_Fragment">&lt;&gt;</text:span>). <text:s/>You may also use the <text:span text:style-name="Code_20_Fragment">op</text:span> keyword to convert a standard operator into a function.</text:p>
      <text:p text:style-name="Paragraph"/>
      <text:p text:style-name="P2"><text:span text:style-name="T5">3.<text:tab/></text:span><text:span text:style-name="Code_20_Fragment"><text:span text:style-name="T5">multiples</text:span></text:span></text:p>
      <text:p text:style-name="P3">val multiples = fn : int * int -&gt; int list</text:p>
      <text:p text:style-name="Paragraph">Define a function <text:span text:style-name="Code_20_Fragment">multiples</text:span> that takes two integers <text:span text:style-name="T1">k</text:span> and <text:span text:style-name="T1">n</text:span> as arguments and produces a list of the first <text:span text:style-name="T1">k</text:span> multiples of <text:span text:style-name="T1">n</text:span>. <text:s/>For example, the call of <text:span text:style-name="Code_20_Fragment">multiples(5, 2)</text:span> should produce <text:span text:style-name="Code_20_Fragment">[2,4,6,8,10]</text:span>.</text:p>
      <text:p text:style-name="P4"/>
      <text:p text:style-name="P2"><text:span text:style-name="T5">4.<text:tab/></text:span><text:span text:style-name="Code_20_Fragment"><text:span text:style-name="T5">sumTo</text:span></text:span></text:p>
      <text:p text:style-name="Code">val sumTo = fn : int -&gt; real</text:p>
      <text:p text:style-name="P6">(You have already implemented this function in Homework 1. <text:s/>The point here is to re-implement it in a new way using higher-order functions and the other new material shown this week.)</text:p>
      <text:p text:style-name="P5">Define a function <text:span text:style-name="Code_20_Fragment">sumTo</text:span> that accepts an integer <text:span text:style-name="T1">n</text:span> and computes the sum of the first <text:span text:style-name="T1">n</text:span> reciprocals. <text:s/>That is:</text:p>
      <text:list xml:id="list1970258590" text:continue-numbering="true" text:style-name="L1">
        <text:list-item>
          <text:list>
            <text:list-item>
              <text:list>
                <text:list-item>
                  <text:list>
                    <text:list-item>
                      <text:list>
                        <text:list-item>
                          <text:list>
                            <text:list-item>
                              <text:list>
                                <text:list-item>
                                  <text:list>
                                    <text:list-header>
                                      <text:p text:style-name="P21"><draw:frame draw:style-name="fr1" draw:name="Object1" text:anchor-type="as-char" svg:width="0.4362in" svg:height="0.4728in" draw:z-index="0"><draw:object xlink:href="./Object 1" xlink:type="simple" xlink:show="embed" xlink:actuate="onLoad"/><draw:image xlink:href="./ObjectReplacements/Object 1" xlink:type="simple" xlink:show="embed" xlink:actuate="onLoad"/><svg:desc>formula</svg:desc></draw:frame></text:p>
                                    </text:list-header>
                                  </text:list>
                                </text:list-item>
                              </text:list>
                            </text:list-item>
                          </text:list>
                        </text:list-item>
                      </text:list>
                    </text:list-item>
                  </text:list>
                </text:list-item>
              </text:list>
            </text:list-item>
          </text:list>
          <text:p text:style-name="P22"><text:span text:style-name="T6">For example, </text:span><text:span text:style-name="Code_20_Fragment"><text:span text:style-name="T8">sumTo(3)</text:span></text:span><text:span text:style-name="T6"> should produce (1 + 1/2 + 1/3) = 1.83333333.... <text:s/>You may assume that the function is not passed a value of </text:span><text:span text:style-name="T7">n</text:span><text:span text:style-name="T6"> that is 0 or negative.</text:span></text:p>
        </text:list-item>
      </text:list>
      <text:p text:style-name="P4"/>
      <text:p text:style-name="P2"><text:span text:style-name="T5">5.<text:tab/></text:span><text:span text:style-name="Code_20_Fragment"><text:span text:style-name="T5">countNegative</text:span></text:span></text:p>
      <text:p text:style-name="Code">val countNegative = fn : int list -&gt; int</text:p>
      <text:p text:style-name="P6">(You have already implemented this function in Homework 1. <text:s/>The point here is to re-implement it in a new way using higher-order functions and the other new material shown this week.)</text:p>
      <text:list xml:id="list1760547860" text:continue-numbering="true" text:style-name="L1">
        <text:list-header>
          <text:p text:style-name="P20">Define a function <text:span text:style-name="Code_20_Fragment">countNegative</text:span> that takes a list of integers as an argument and produces a count of the number of negative integers in the list. <text:s/>For example, <text:span text:style-name="Code_20_Fragment">countNegative([3,17,~9,34,~7,2])</text:span> should produce <text:span text:style-name="Code_20_Fragment">2</text:span>.</text:p>
        </text:list-header>
      </text:list>
      <text:p text:style-name="P4"/>
      <text:p text:style-name="P2"><text:span text:style-name="T5">6.<text:tab/></text:span><text:span text:style-name="Code_20_Fragment"><text:span text:style-name="T5">allPairs</text:span></text:span></text:p>
      <text:p text:style-name="Code">val allPairs = fn : int * int -&gt; (int * int) list</text:p>
      <text:list xml:id="list1642966930" text:continue-numbering="true" text:style-name="L1">
        <text:list-header>
          <text:p text:style-name="P20">Define a function <text:span text:style-name="Code_20_Fragment">allPairs</text:span> that takes two integers <text:span text:style-name="T1">m</text:span> and <text:span text:style-name="T1">n</text:span> as arguments and produces a list of all tuples whose first value is between 1 and <text:span text:style-name="T1">m</text:span> and whose second value is between 1 and <text:span text:style-name="T1">n</text:span><text:span text:style-name="T3">. <text:s/>The tuples should appear in nondecreasing order using the first value and within those groups, in increasing order by the second value. <text:s/>For example, </text:span><text:span text:style-name="Code_20_Fragment"><text:span text:style-name="T3">allPairs(3, 4)</text:span></text:span><text:span text:style-name="T3"> should produce </text:span><text:span text:style-name="Code_20_Fragment"><text:span text:style-name="T3">[(1,1),(1,2),(1,3),(1,4),(2,1),(2,2),(2,3),(2,4),(3,1),(3,2),(3,3),(3,4)]</text:span></text:span><text:span text:style-name="T3">. <text:s/>You may assume that the values of both </text:span><text:span text:style-name="T1">m</text:span><text:span text:style-name="T3"> and </text:span><text:span text:style-name="T1">n</text:span><text:span text:style-name="T3"> will be positive integers.</text:span></text:p>
        </text:list-header>
      </text:list>
      <text:p text:style-name="P14"/>
      <text:p text:style-name="Heading_20_2"/>
      <text:p text:style-name="P18">Part C - Curried Functions:</text:p>
      <text:p text:style-name="P13"><text:span text:style-name="T3">These problems must be solved as one-line </text:span><text:span text:style-name="Code_20_Fragment"><text:span text:style-name="T3">val</text:span></text:span><text:span text:style-name="T3"> declarations using curried functions and composition. <text:s/>This will allow you to practice partially instantiated functions. <text:s/>You are not allowed to use the </text:span><text:span text:style-name="Code_20_Fragment"><text:span text:style-name="T3">fun</text:span></text:span><text:span text:style-name="T3"> keyword or anonymous function notation (</text:span><text:span text:style-name="Code_20_Fragment"><text:span text:style-name="T3">fn</text:span></text:span><text:span text:style-name="T3">). <text:s/>You also should not use </text:span><text:span text:style-name="Code_20_Fragment"><text:span text:style-name="T3">if-then-else</text:span></text:span><text:span text:style-name="T3"> expressions, patterns, or matches. <text:s/>Instead define these functions with </text:span><text:span text:style-name="Code_20_Fragment"><text:span text:style-name="T3">val</text:span></text:span><text:span text:style-name="T3"> declarations in terms of standard functions and standard operators (see the list above).</text:span></text:p>
      <text:p text:style-name="P13"><text:span text:style-name="T3">Use the </text:span><text:span text:style-name="Code_20_Fragment"><text:span text:style-name="T3">o</text:span></text:span><text:span text:style-name="T3"> operator to compose functions. <text:s/>You are allowed to use ML's built-in curried functions </text:span><text:span text:style-name="Code_20_Fragment"><text:span text:style-name="T3">map</text:span></text:span><text:span text:style-name="T3">, </text:span><text:span text:style-name="Code_20_Fragment"><text:span text:style-name="T3">filter</text:span></text:span>, and <text:span text:style-name="Code_20_Fragment">foldl</text:span>/<text:span text:style-name="Code_20_Fragment">foldr</text:span><text:span text:style-name="T3">. <text:s/>But you should </text:span><text:span text:style-name="T1">not</text:span><text:span text:style-name="T3"> use the "CSE 341" versions </text:span><text:span text:style-name="Code_20_Fragment"><text:span text:style-name="T3">mapx</text:span></text:span><text:span text:style-name="T3">, </text:span><text:span text:style-name="Code_20_Fragment"><text:span text:style-name="T3">filterx</text:span></text:span>, and <text:span text:style-name="Code_20_Fragment"><text:span text:style-name="T3">reduce</text:span></text:span><text:span text:style-name="T3"> from </text:span><text:span text:style-name="Code_20_Fragment"><text:span text:style-name="T3">utility.sml</text:span></text:span><text:span text:style-name="T3">, because they are not in curried form. <text:s/>You may use other definitions from </text:span><text:span text:style-name="Code_20_Fragment"><text:span text:style-name="T3">utility.sml</text:span></text:span><text:span text:style-name="T3">, such as the operator </text:span><text:span text:style-name="Code_20_Fragment"><text:span text:style-name="T3">--</text:span></text:span><text:span text:style-name="T3"> and the </text:span><text:span text:style-name="Code_20_Fragment"><text:span text:style-name="T3">curry</text:span></text:span><text:span text:style-name="T3"> function that allows you to partially instantiate infix operators like </text:span><text:span text:style-name="Code_20_Fragment"><text:span text:style-name="T3">+</text:span></text:span><text:span text:style-name="T3">, </text:span><text:span text:style-name="Code_20_Fragment"><text:span text:style-name="T3">-</text:span></text:span><text:span text:style-name="T3">, </text:span><text:span text:style-name="Code_20_Fragment"><text:span text:style-name="T3">/</text:span></text:span><text:span text:style-name="T3">, </text:span><text:span text:style-name="Code_20_Fragment"><text:span text:style-name="T3">div</text:span></text:span><text:span text:style-name="T3">, </text:span><text:span text:style-name="Code_20_Fragment"><text:span text:style-name="T3">mod</text:span></text:span><text:span text:style-name="T3">, </text:span><text:span text:style-name="Code_20_Fragment"><text:span text:style-name="T3">--</text:span></text:span><text:span text:style-name="T3">, </text:span><text:span text:style-name="Code_20_Fragment"><text:span text:style-name="T3">&lt;</text:span></text:span><text:span text:style-name="T3">, </text:span><text:span text:style-name="Code_20_Fragment"><text:span text:style-name="T3">&gt;</text:span></text:span><text:span text:style-name="T3">, etc. <text:s/>For example:</text:span></text:p>
      <text:p text:style-name="P17">val increment = <text:span text:style-name="T5">curry</text:span> op+ 1;</text:p>
      <text:p text:style-name="Problem"><text:span text:style-name="T5">7.<text:tab/></text:span><text:span text:style-name="Code_20_Fragment"><text:span text:style-name="T5">timesTwoPlusThree</text:span></text:span></text:p>
      <text:p text:style-name="Code">val timesTwoPlusThree = fn : int -&gt; int</text:p>
      <text:list xml:id="list385002002" text:continue-numbering="true" text:style-name="L1">
        <text:list-header>
          <text:p text:style-name="P20"><text:span text:style-name="T3">Define a function </text:span><text:span text:style-name="Code_20_Fragment"><text:span text:style-name="T3">timesTwoPlusThree</text:span></text:span><text:span text:style-name="T3"> that takes an integer argument </text:span><text:span text:style-name="T1">n</text:span><text:span text:style-name="T3"> and produces 2</text:span><text:span text:style-name="T1">n</text:span><text:span text:style-name="T3"> + 3. <text:s/>For example, the call of </text:span><text:span text:style-name="Code_20_Fragment"><text:span text:style-name="T3">timesTwoPlusThree 6</text:span></text:span><text:span text:style-name="T3"> <text:s/>should produce </text:span><text:span text:style-name="Code_20_Fragment"><text:span text:style-name="T3">15</text:span></text:span><text:span text:style-name="T3">.</text:span></text:p>
        </text:list-header>
      </text:list>
      <text:p text:style-name="Problem"><text:span text:style-name="T5">8.<text:tab/></text:span><text:span text:style-name="Code_20_Fragment"><text:span text:style-name="T5">positive</text:span></text:span></text:p>
      <text:p text:style-name="Code">val positive = fn : int -&gt; bool</text:p>
      <text:list xml:id="list1502282107" text:continue-numbering="true" text:style-name="L1">
        <text:list-header>
          <text:p text:style-name="P20"><text:span text:style-name="T3">Define a function </text:span><text:span text:style-name="Code_20_Fragment"><text:span text:style-name="T3">positive</text:span></text:span><text:span text:style-name="T3"> that takes an integer argument </text:span><text:span text:style-name="T1">n</text:span><text:span text:style-name="T3"> and returns </text:span><text:span text:style-name="Code_20_Fragment"><text:span text:style-name="T3">true</text:span></text:span><text:span text:style-name="T3"> if </text:span><text:span text:style-name="T1">n</text:span><text:span text:style-name="T3"> is positive (strictly greater than 0) and </text:span><text:span text:style-name="Code_20_Fragment"><text:span text:style-name="T3">false</text:span></text:span><text:span text:style-name="T3"> otherwise. <text:s/>For example, </text:span><text:span text:style-name="Code_20_Fragment"><text:span text:style-name="T3">positive 4</text:span></text:span><text:span text:style-name="T3"> <text:s/>produces </text:span><text:span text:style-name="Code_20_Fragment"><text:span text:style-name="T3">true</text:span></text:span><text:span text:style-name="T3"> and </text:span><text:span text:style-name="Code_20_Fragment"><text:span text:style-name="T3">positive ~7</text:span></text:span><text:span text:style-name="T3"> <text:s/>produces </text:span><text:span text:style-name="Code_20_Fragment"><text:span text:style-name="T3">false</text:span></text:span><text:span text:style-name="T3">.</text:span></text:p>
        </text:list-header>
      </text:list>
      <text:p text:style-name="Problem"><text:span text:style-name="T5">9.<text:tab/></text:span><text:span text:style-name="Code_20_Fragment"><text:span text:style-name="T5">evens</text:span></text:span></text:p>
      <text:p text:style-name="Code">val evens = fn : int -&gt; int list</text:p>
      <text:list xml:id="list1166224886" text:continue-numbering="true" text:style-name="L1">
        <text:list-header>
          <text:p text:style-name="P20"><text:span text:style-name="T3">Define a function </text:span><text:span text:style-name="Code_20_Fragment"><text:span text:style-name="T3">evens</text:span></text:span><text:span text:style-name="T3"> that takes an integer argument </text:span><text:span text:style-name="T1">n</text:span><text:span text:style-name="T3"> and returns a list of the first </text:span><text:span text:style-name="T1">n</text:span><text:span text:style-name="T3"> even numbers, starting with 2. <text:s/>For example, the call of </text:span><text:span text:style-name="Code_20_Fragment"><text:span text:style-name="T3">evens 7</text:span></text:span><text:span text:style-name="T3"> <text:s/>produces </text:span><text:span text:style-name="Code_20_Fragment"><text:span text:style-name="T3">[2,4,6,8,10,12,14]</text:span></text:span><text:span text:style-name="T3">. <text:s/>You may assume that </text:span><text:span text:style-name="T1">n</text:span><text:span text:style-name="T3"> is not negative.</text:span></text:p>
        </text:list-header>
      </text:list>
      <text:p text:style-name="Problem"><text:span text:style-name="T5">10.<text:tab/></text:span><text:span text:style-name="Code_20_Fragment"><text:span text:style-name="T5">roots</text:span></text:span></text:p>
      <text:p text:style-name="Code">val roots = fn : int list -&gt; int list</text:p>
      <text:list xml:id="list1045280665" text:continue-numbering="true" text:style-name="L1">
        <text:list-header>
          <text:p text:style-name="P20"><text:span text:style-name="T3">Define a function </text:span><text:span text:style-name="Code_20_Fragment"><text:span text:style-name="T3">roots</text:span></text:span><text:span text:style-name="T3"> that takes a list of integers as an argument and produces a list of the square roots of the positive integers in the list, rounded to the nearest integer. <text:s/>Use ML's built-in functions such as </text:span><text:span text:style-name="Code_20_Fragment"><text:span text:style-name="T3">round</text:span></text:span><text:span text:style-name="T3">, </text:span><text:span text:style-name="Code_20_Fragment"><text:span text:style-name="T3">real</text:span></text:span><text:span text:style-name="T3">, and </text:span><text:span text:style-name="Code_20_Fragment"><text:span text:style-name="T3">Math.sqrt</text:span></text:span><text:span text:style-name="T3"> to help you. <text:s/>Your function should ignore numbers that are not positive integers (i.e., should exclude them from the result). <text:s/>For example, the call of </text:span><text:span text:style-name="Code_20_Fragment"><text:span text:style-name="T3">roots [1,3,~8,14,0,7,~22,45]</text:span></text:span><text:span text:style-name="T3"> <text:s/>should produce </text:span><text:span text:style-name="Code_20_Fragment"><text:span text:style-name="T3">[1,2,4,3,7]</text:span></text:span><text:span text:style-name="T3">.</text:span></text:p>
        </text:list-header>
      </text:list>
      <text:p text:style-name="Problem"><text:span text:style-name="T5">11.<text:tab/></text:span><text:span text:style-name="Code_20_Fragment"><text:span text:style-name="T5">acronym</text:span></text:span></text:p>
      <text:p text:style-name="Code">val acronym = fn : string list -&gt; string</text:p>
      <text:list xml:id="list2042424296" text:continue-numbering="true" text:style-name="L1">
        <text:list-header>
          <text:p text:style-name="P20"><text:span text:style-name="T3">Define a function </text:span><text:span text:style-name="Code_20_Fragment"><text:span text:style-name="T3">acronym</text:span></text:span><text:span text:style-name="T3"> that takes a list of strings as an argument and produces a string composed of the uppercased first letters of each string in the list. <text:s/>Use ML's built-in functions such as </text:span><text:span text:style-name="Code_20_Fragment"><text:span text:style-name="T3">explode</text:span></text:span><text:span text:style-name="T3">, </text:span><text:span text:style-name="Code_20_Fragment"><text:span text:style-name="T3">implode</text:span></text:span><text:span text:style-name="T3">, </text:span><text:span text:style-name="Code_20_Fragment"><text:span text:style-name="T3">hd</text:span></text:span><text:span text:style-name="T3">, etc., along with the </text:span><text:span text:style-name="Code_20_Fragment"><text:span text:style-name="T3">Char.toUpper</text:span></text:span><text:span text:style-name="T3"> function that returns the uppercase version of a character, to help you. <text:s/>For example, the call of </text:span><text:span text:style-name="Code_20_Fragment"><text:span text:style-name="T3">acronym ["what", "you", "see", "is", "what", "you", "get"]</text:span></text:span><text:span text:style-name="T3"> <text:s/>should produce </text:span><text:span text:style-name="Code_20_Fragment"><text:span text:style-name="T3">"WYSIWYG"</text:span></text:span><text:span text:style-name="T3"> and the call of </text:span><text:span text:style-name="Code_20_Fragment"><text:span text:style-name="T3">acronym ["there", "ain't", "no", "such", "thing", "as", "a", "free", "lunch"]</text:span></text:span><text:span text:style-name="T3"> should produce </text:span><text:span text:style-name="Code_20_Fragment"><text:span text:style-name="T3">"TANSTAAFL"</text:span></text:span><text:span text:style-name="T3">. <text:s/>You may assume that there are no empty strings in the list.</text:span></text:p>
        </text:list-header>
      </text:list>
      <text:p text:style-name="Problem"><text:span text:style-name="T5">12.<text:tab/></text:span><text:span text:style-name="Code_20_Fragment"><text:span text:style-name="T5">reverseStrings</text:span></text:span></text:p>
      <text:p text:style-name="Code">val reverseStrings = fn : string list -&gt; string list</text:p>
      <text:list xml:id="list1853194084" text:continue-numbering="true" text:style-name="L1">
        <text:list-header>
          <text:p text:style-name="P20"><text:span text:style-name="T3">Define a function </text:span><text:span text:style-name="Code_20_Fragment"><text:span text:style-name="T3">reverseStrings</text:span></text:span><text:span text:style-name="T3"> that takes a list of strings and produces the list obtained by reversing the order of the letters in each string and reversing the overall order of strings in the list. <text:s/>Use ML's built-in functions including the built-in function </text:span><text:span text:style-name="Code_20_Fragment"><text:span text:style-name="T3">rev</text:span></text:span><text:span text:style-name="T3"> that reverses a list. <text:s/>For example, the call of <text:s/></text:span><text:span text:style-name="Code_20_Fragment"><text:span text:style-name="T3">reverseStrings ["four", "score", "and", "seven", "years", "ago"]</text:span></text:span><text:span text:style-name="T3"> <text:s/>should produce a result of <text:s/></text:span><text:span text:style-name="Code_20_Fragment"><text:span text:style-name="T3">["oga","sraey","neves","dna","erocs","ruof"]</text:span></text:span><text:span text:style-name="T3">.</text:span></text:p>
        </text:list-header>
      </text:list>
      <text:p text:style-name="Heading_20_2"><text:soft-page-break/>Part D - Personality Test (hw3ptest.sml):</text:p>
      <text:p text:style-name="P15">This larger part involves working with a personality test described in detail below. <text:s/>Your code goes into <text:span text:style-name="Code_20_Fragment">hw3ptest.sml</text:span>.</text:p>
      <text:p text:style-name="Problem"><text:span text:style-name="T5">13.<text:tab/></text:span><text:span text:style-name="Code_20_Fragment"><text:span text:style-name="T5">answer</text:span></text:span></text:p>
      <text:p text:style-name="P8"><text:span text:style-name="T3">(string * int </text:span><text:span text:style-name="T9">list</text:span><text:span text:style-name="T3"> * string) list</text:span></text:p>
      <text:p text:style-name="P12"><text:span text:style-name="T3">The overall result you are computing for this part of the assignment is a </text:span><text:span text:style-name="Code_20_Fragment"><text:span text:style-name="T3">val</text:span></text:span><text:span text:style-name="T3"> declaration to define a variable named </text:span><text:span text:style-name="Code_20_Fragment"><text:span text:style-name="T3">answer</text:span></text:span><text:span text:style-name="T3"> that contains a list of triples. <text:s/>Each triple in your list should contain information for one person from the variable called </text:span><text:span text:style-name="Code_20_Fragment"><text:span text:style-name="T4">data</text:span></text:span><text:span text:style-name="T3"> that is defined in </text:span><text:span text:style-name="Code_20_Fragment"><text:span text:style-name="T3">utility-ptest.sml</text:span></text:span><text:span text:style-name="T3">. <text:s/>Each triple should have the following three elements:</text:span></text:p>
      <text:p text:style-name="P16"><text:span text:style-name="T3">(</text:span><text:span text:style-name="T1">person's name</text:span><text:span text:style-name="T3">, <text:s text:c="2"/></text:span><text:span text:style-name="T1">list of their four personality scores</text:span><text:span text:style-name="T3">, <text:s text:c="2"/></text:span><text:span text:style-name="T1">personality type</text:span><text:span text:style-name="T3">)</text:span></text:p>
      <text:p text:style-name="P12"><text:span text:style-name="T3">This information constitutes a solution to the Keirsey personality test as described below. <text:s/>Obviously you will write many helper functions to be able to solve this task. <text:s/>You may use the full range of ML features, including everything we have studied so far and functions from the ML library (e.g., </text:span><text:span text:style-name="Code_20_Fragment"><text:span text:style-name="T3">Math</text:span></text:span><text:span text:style-name="T3">, </text:span><text:span text:style-name="Code_20_Fragment"><text:span text:style-name="T3">Int</text:span></text:span><text:span text:style-name="T3">, </text:span><text:span text:style-name="Code_20_Fragment"><text:span text:style-name="T3">String</text:span></text:span><text:span text:style-name="T3">, </text:span><text:span text:style-name="Code_20_Fragment"><text:span text:style-name="T3">Real</text:span></text:span><text:span text:style-name="T3">, </text:span><text:span text:style-name="Code_20_Fragment"><text:span text:style-name="T3">List</text:span></text:span><text:span text:style-name="T3">).</text:span></text:p>
      <text:p text:style-name="P12"><text:span text:style-name="T3">You can also use any functions in </text:span><text:span text:style-name="Code_20_Fragment"><text:span text:style-name="T3">utility.sml</text:span></text:span><text:span text:style-name="T3"> and </text:span><text:span text:style-name="Code_20_Fragment"><text:span text:style-name="T3">utility-ptest.sml</text:span></text:span><text:span text:style-name="T3">. <text:s/>The second utility file contains a useful function named </text:span><text:span text:style-name="Code_20_Fragment"><text:span text:style-name="T3">quicksort</text:span></text:span><text:span text:style-name="T3">, which accepts two parameters: a "less-than" comparison function (a function that accepts two values and returns </text:span><text:span text:style-name="Code_20_Fragment"><text:span text:style-name="T3">true</text:span></text:span><text:span text:style-name="T3"> if the first value comes before the second), and a list of values. <text:s/>For example, </text:span><text:span text:style-name="Code_20_Fragment"><text:span text:style-name="T3">quicksort(op&lt;, [1,~5,17,2,3,~2,99,5])</text:span></text:span><text:span text:style-name="T3"> produces </text:span><text:span text:style-name="Code_20_Fragment"><text:span text:style-name="T3">[~5,~2,1,2,3,5,17,99]</text:span></text:span><text:span text:style-name="T3">.</text:span></text:p>
      <text:p text:style-name="P12"><text:span text:style-name="T3">Sample output is available from the class web site. <text:s/>Your list must be </text:span><text:span text:style-name="T4">sorted by personality type and sub-sorted by name</text:span><text:span text:style-name="T3"> (i.e., alphabetical within a given personality type). <text:s/>Your variable should be of the type shown above.</text:span></text:p>
      <text:p text:style-name="P11">You can display the result by calling <text:span text:style-name="Code_20_Fragment">displayAll(answer)</text:span>. <text:s/>The rest of this document describes the personality test.</text:p>
      <text:p text:style-name="P19">The bulk of this assignment involves developing code that evaluates data obtained from the Keirsey personality test. <text:s/>The data will be in the form of a list of entries, one per person, where each entry is a tuple with a name (of type string) followed by a string of seventy characters (As, Bs, and dashes). <text:s/>You may assume all the As and Bs are in <text:span text:style-name="T5">uppercase</text:span>.</text:p>
      <text:p text:style-name="P10">The Keirsey test measures four independent <text:span text:style-name="T5">dimensions</text:span> of personality:</text:p>
      <text:list xml:id="list175665104" text:style-name="L2">
        <text:list-item>
          <text:p text:style-name="P23"><text:span text:style-name="T10">E</text:span>xtrovert versus <text:span text:style-name="T10">I</text:span>ntrovert (E vs I): what energizes you</text:p>
        </text:list-item>
        <text:list-item>
          <text:p text:style-name="P23"><text:span text:style-name="T10">S</text:span>ensation versus i<text:span text:style-name="T10">N</text:span>tuition (S vs N): what you focus on</text:p>
        </text:list-item>
        <text:list-item>
          <text:p text:style-name="P23"><text:span text:style-name="T10">T</text:span>hinking versus <text:span text:style-name="T10">F</text:span>eeling (T vs F): how you interpret what you focus on</text:p>
        </text:list-item>
        <text:list-item>
          <text:p text:style-name="P23"><text:span text:style-name="T10">J</text:span>udging versus <text:span text:style-name="T10">P</text:span>erceiving (J vs P): how you approach life</text:p>
        </text:list-item>
      </text:list>
      <text:p text:style-name="P11">Individuals are categorized on one side or the other of each dimension. <text:s/>The corresponding letters are put together to form a personality type. <text:s/>For example, an <text:span text:style-name="T10">e</text:span>xtroverted, i<text:span text:style-name="T10">n</text:span>tuitive, <text:span text:style-name="T10">t</text:span>hinking, <text:span text:style-name="T10">p</text:span>erceiving person is referred to as an ENTP.</text:p>
      <text:p text:style-name="P11">Remember that the Keirsey test involves 70 questions answered either A, B or - (a dash indicating no answer). You should compute a <text:span text:style-name="T5">score</text:span> in each of the four dimensions by computing the <text:span text:style-name="T5">percent of B</text:span> responses for that dimension. <text:s/>Some of the characters will be <text:span text:style-name="T5">dashes</text:span> to indicate that the user did not answer the question. <text:s/>These answers should not be included in the percent computation. <text:s/>The percentages should be <text:span text:style-name="T5">rounded</text:span> to the nearest integer.</text:p>
      <text:p text:style-name="P11">These numbers are then converted into a <text:span text:style-name="T5">string</text:span> of letters. <text:s/>The A answers correspond to E, S, T, and J. <text:s/>The B answers correspond to I, N, F, and P. <text:s/>If a person is closer to the A side, use that letter. <text:s/>If they are closer to the B side, use that letter. <text:s/>If they are exactly in the middle, use "X".</text:p>
      <text:p text:style-name="P11">The provided <text:span text:style-name="Code_20_Fragment">utility-ptest.sml</text:span> has a function <text:span text:style-name="Code_20_Fragment"><text:span text:style-name="T5">translate1</text:span></text:span> that takes a string of 70 As, Bs or dashes, and returns a list of 4 lists of strings, one for each dimension of the personality test. <text:s/>The fact that this function is called <text:span text:style-name="Code_20_Fragment">translate1</text:span> is a hint that you may want to define your own functions (<text:span text:style-name="Code_20_Fragment">translate2</text:span>, <text:span text:style-name="Code_20_Fragment">translate3</text:span>, etc) that perform other transformations on the data. <text:s/>You also have access to all of the utility functions (<text:span text:style-name="Code_20_Fragment">quicksort</text:span>, <text:span text:style-name="Code_20_Fragment">mapx</text:span>, <text:span text:style-name="Code_20_Fragment">filterx</text:span>, <text:span text:style-name="Code_20_Fragment">reduce</text:span>) and are encouraged to use them. <text:s/>You may also use ML's built-in curried versions of these functions if you prefer.</text:p>
      <text:p text:style-name="P11">Your program should not depend on the specific number 70, although we assume that the answers always appear in a particular pattern that is repeated every 7 characters and we are assuming that the overall length is a multiple of 7. <text:s/>You also will write code specific to this personality test and its four dimensions. <text:s/>You may assume that it will be possible to compute a percentage for each dimension (i.e., that no user has all blank answers for any of the four dimensions).</text:p>
      <text:p text:style-name="P11">For this part of the assignment, you are allowed to define helper functions and <text:span text:style-name="Code_20_Fragment">val</text:span> declarations at the top level.</text:p>
      <text:p text:style-name="Heading_20_2"><text:soft-page-break/>Extra Credit - Distance in 4-Space:</text:p>
      <text:p text:style-name="P11">Another way to look at the personality data is to think of it as coordinates in 4-space. <text:s/>We can use these coordinates to compute distances between individuals. <text:s/>For our purposes, we will round the 4-dimensional distance to the nearest integer.</text:p>
      <text:p text:style-name="P10"/>
      <text:p text:style-name="P2"><text:span text:style-name="T5">X.<text:tab/></text:span><text:span text:style-name="Code_20_Fragment"><text:span text:style-name="T5">bigAnswer</text:span></text:span></text:p>
      <text:p text:style-name="Code">val bigAnswer : (string * int * (string * int) list) list</text:p>
      <text:p text:style-name="P11"><text:span text:style-name="T1">(1 point)</text:span> <text:s/>Define a variable <text:span text:style-name="Code_20_Fragment">bigAnswer</text:span> that is a list of triples of the type shown above. <text:s/>The first element should be a person's name, the second element should be their average distance from other people (this can be the truncated average of the rounded integers), and the third element should be a list of distance tuples that have a person's name and their distance from the given individual. <text:s/>A person should not appear in their own list of distance tuples. <text:s/>The overall list should be sorted alphabetically by name. <text:s/>The individual distance tuple lists should be sorted by increasing distance from the individual. <text:s/>A sample output will be posted on the course web site.</text:p>
      <text:p text:style-name="P11"/>
      <text:p text:style-name="Heading_20_2">Grading and Submission:</text:p>
      <text:p text:style-name="P11">For reference, our solution to Parts A-C is 22 "substantive" lines long according to the class Indenter page, excluding blank lines and comments. <text:s/>Our solution to Part D is 24 "substantive" lines long, excluding blank lines and comments (and 46 "substantive" lines long with the extra credit). <text:s/>You don't need to match these numbers or even come close to them; they are just rough guidelines.</text:p>
      <text:p text:style-name="Paragraph">Your program should not produce any syntax errors when loaded into the ML interpreter. <text:s/>Your code also should not produce any warning messages, such as "non-exhaustive match." <text:s/>You may lose points if you name your functions or other top-level values incorrectly, even if their behavior is correct.</text:p>
      <text:p text:style-name="Paragraph">Your code should work for both basic and advanced cases. <text:s/>Make sure to perform your own testing, and always remember to test edge cases and bizarre values, such as negative numbers, empty lists, zeros, etc. unless the particular problem says you can assume that you won't encounter those.</text:p>
      <text:p text:style-name="P11"><text:span text:style-name="T11">As always, if the solution to a previous problem is useful in helping you solve a later problem, you should call the earlier function from the later function. <text:s/></text:span>You can include any testing code you develop (although it should be labeled as such). <text:s/></text:p>
      <text:p text:style-name="Paragraph">You are expected to use good programming style, such as naming, indentation/spacing, and avoiding redundancy when possible. <text:s/>Avoid long lines of over 100 characters in length; if you have such a line, split it into multiple lines.</text:p>
      <text:p text:style-name="P11">Favor the use of patterns rather than <text:span text:style-name="Code_20_Fragment">if-then-else</text:span> to distinguish between base and recursive cases. <text:s/>Favor the <text:span text:style-name="Code_20_Fragment">::</text:span> operator to grow lists versus the <text:span text:style-name="Code_20_Fragment">@</text:span> operator (though the <text:span text:style-name="Code_20_Fragment">@</text:span> operator is sometimes necessary and is not forbidden entirely).</text:p>
      <text:p text:style-name="Paragraph">Place a descriptive comment heading at the top of your program along with a comment header on each function, including any preconditions it assumes. <text:s/>Redundancy in general, such as recomputing a value unnecessarily or having unneeded recursive cases, should be avoided.</text:p>
      <text:p text:style-name="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paragraph-properties fo:margin-top="0.15in" fo:margin-bottom="0.0402in" fo:keep-with-next="always"/>
      <style:text-properties style:font-name="Arial" fo:font-size="13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in" fo:margin-bottom="0in" fo:keep-with-next="always"/>
      <style:text-properties style:font-name="Calibri" fo:font-size="12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11in" fo:margin-bottom="0in" fo:keep-with-next="always"/>
      <style:text-properties style:font-name="Arial" fo:font-size="12pt" style:text-underline-style="solid" style:text-underline-width="auto" style:text-underline-color="font-color" style:font-size-asian="12pt"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fo:hyphenation-ladder-count="no-limit" fo:keep-with-next="always"/>
      <style:text-properties style:font-name="Arial" fo:font-size="10.5pt" fo:font-weight="bold" style:font-name-asian="Hiragino Mincho Pro W3" style:font-size-asian="10.5pt" style:font-weight-asian="bold" style:font-size-complex="10.5pt" style:font-weight-complex="bold"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margin-top="0in" fo:margin-bottom="0in" fo:text-indent="0in" style:auto-text-indent="false"/>
      <style:text-properties style:font-name="Courier New" fo:font-size="10pt" fo:language="zxx" fo:country="none" style:font-size-asian="10pt" style:language-asian="zxx" style:country-asian="none"/>
    </style:style>
    <style:style style:name="Paragraph" style:family="paragraph" style:parent-style-name="Standard">
      <style:paragraph-properties fo:margin-top="0.0693in" fo:margin-bottom="0.0555in" fo:text-align="justify" style:justify-single-word="false"/>
      <style:text-properties fo:font-size="11pt" style:font-size-asian="11pt"/>
    </style:style>
    <style:style style:name="Footer" style:family="paragraph" style:parent-style-name="Standard" style:class="extra">
      <style:paragraph-properties fo:margin-top="0.1665in" fo:margin-bottom="0.1665in">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Style_20_Heading_20_3_20__2b__20_13_20_pt" style:display-name="Style Heading 3 + 13 pt" style:family="paragraph" style:parent-style-name="Heading_20_3">
      <style:paragraph-properties fo:margin-top="0.0835in" fo:margin-bottom="0in"/>
      <style:text-properties fo:font-size="13pt" style:font-size-asian="13pt"/>
    </style:style>
    <style:style style:name="Code_20_compressed" style:display-name="Code compressed" style:family="paragraph" style:parent-style-name="Code">
      <style:paragraph-properties fo:line-height="0.139in"/>
    </style:style>
    <style:style style:name="Style_20_Heading_20_3_20__2b__20_13_20_pt1" style:display-name="Style Heading 3 + 13 pt1" style:family="paragraph" style:parent-style-name="Heading_20_3">
      <style:paragraph-properties fo:margin-top="0in" fo:margin-bottom="0in"/>
      <style:text-properties fo:font-size="13pt" style:font-size-asian="13pt"/>
    </style:style>
    <style:style style:name="Spac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 style:family="paragraph" style:parent-style-name="Paragraph">
      <style:paragraph-properties fo:margin-top="0.15in" fo:margin-bottom="0.0598in">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fo:font-size="120%"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size="14pt" fo:language="en" fo:country="US" fo:font-weight="bold" style:font-size-asian="14pt" style:font-weight-asian="bold" style:font-name-complex="Arial" style:font-size-complex="13pt" style:language-complex="ar" style:country-complex="SA" style:font-weight-complex="bold"/>
    </style:style>
    <style:style style:name="Heading_20_6_20_Char" style:display-name="Heading 6 Char" style:family="text" style:parent-style-name="Default_20_Paragraph_20_Font">
      <style:text-properties style:font-name="Arial" fo:font-size="10.5pt" fo:language="en" fo:country="US" fo:font-weight="bold" style:font-name-asian="Hiragino Mincho Pro W3" style:font-size-asian="10.5pt" style:font-weight-asian="bold" style:font-size-complex="10.5pt" style:language-complex="ar" style:country-complex="SA" style:font-weight-complex="bold"/>
    </style:style>
    <style:style style:name="spelle" style:family="text" style:parent-style-name="Default_20_Paragraph_20_Font"/>
    <style:style style:name="grame" style:family="text" style:parent-style-name="Default_20_Paragraph_20_Font"/>
    <style:style style:name="User_20_Input" style:display-name="User Input" style:family="text" style:parent-style-name="Code_20_Fragment">
      <style:text-properties style:text-underline-style="solid" style:text-underline-width="auto" style:text-underline-color="font-color"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5</text:page-number></text:span><text:span text:style-name="Page_20_Number"> of </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42 Homework 7</dc:title>
    <meta:initial-creator>Marty Stepp</meta:initial-creator>
    <meta:creation-date>2005-06-21T20:05:00</meta:creation-date>
    <dc:creator>Marty Stepp</dc:creator>
    <dc:date>2010-10-20T18:05:51</dc:date>
    <meta:print-date>2009-11-18T02:18:00</meta:print-date>
    <meta:editing-cycles>398</meta:editing-cycles>
    <meta:editing-duration>PT41H15M24S</meta:editing-duration>
    <meta:generator>OpenOffice.org/3.2$Linux OpenOffice.org_project/320m12$Build-9483</meta:generator>
    <meta:document-statistic meta:table-count="0" meta:image-count="0" meta:object-count="1" meta:page-count="5" meta:paragraph-count="90" meta:word-count="2757" meta:character-count="16262"/>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underover>
              <mi mathvariant="normal">∑</mi>
              <mstyle mathsize="8pt">
                <mrow>
                  <mrow>
                    <mi>i</mi>
                    <mi mathvariant="normal">=</mi>
                    <mn>1</mn>
                  </mrow>
                </mrow>
              </mstyle>
              <mstyle mathsize="8pt">
                <mrow>
                  <mi>n</mi>
                </mrow>
              </mstyle>
            </munderover>
            <mfrac>
              <mn>1</mn>
              <mi>i</mi>
            </mfrac>
          </mrow>
        </mrow>
      </mstyle>
    </mrow>
    <annotation encoding="StarMath 5.0"> size 12{ Sum cSub { size 8{i=1} }  cSup { size 8{n} }  { {  {1}  over  {i} } } } {}</annotation>
  </semantics>
</math>
</file>