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DejaVu Sans Mono" svg:font-family="'DejaVu Sans Mono'" style:font-family-generic="modern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">
      <style:text-properties fo:font-weight="normal" style:font-weight-asian="normal" style:font-weight-complex="normal"/>
    </style:style>
    <style:style style:name="P2" style:family="paragraph" style:parent-style-name="Body_20_Text" style:list-style-name="L1"/>
    <style:style style:name="P3" style:family="paragraph" style:parent-style-name="Body_20_Text" style:list-style-name="L2"/>
    <style:style style:name="P4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5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University of Washington, CSE 154<text:line-break/>Homework Assignment 9: Baby Names<text:line-break/>EXTRA FEATURES / CSE Majors Features</text:h>
      <text:p text:style-name="Body_20_Text">CSE majors (B section) must complete <text:span text:style-name="T1">at least one (1) </text:span><text:span text:style-name="T2">of the following extra features</text:span> to add new functionality to the program. <text:s/>It is fine for a CSE major to complete more than one extra feature, but since this is the last assignment, no late-day reward will be given for doing so.</text:p>
      <text:p text:style-name="Body_20_Text">Non-CSE majors (A section) are not required to complete any of these extra features. <text:s/>If they do, those features will be ignored for grading as long as they do not break existing core functionality.</text:p>
      <text:p text:style-name="P1">Regardless of how many additions you write, the page behavior and appearance should still work as described in the main spec document. <text:s/>If you have a different idea for an extra feature, please ask us and we may approve it.</text:p>
      <text:p text:style-name="P1">If you choose to do any of these extra features, <text:span text:style-name="T1">indicate in your file's comment header</text:span> which one(s) you did.</text:p>
      <text:h text:style-name="P5" text:outline-level="2">Extra Feature #1. <text:s/>Use a JavaScript library</text:h>
      <text:p text:style-name="Body_20_Text">Incorporate a JavaScript library such as Prototype, Scriptaculous, and/or jQuery into your page. <text:s/>If you choose to do this feature, you should try to embrace the preferred syntax and idioms of the library you use. <text:s/>For example, if you use Prototype, use the <text:span text:style-name="Code_20_Fragment">$</text:span> and <text:span text:style-name="Code_20_Fragment">$$</text:span> functions rather than <text:span text:style-name="Code_20_Fragment">document.getElementById</text:span> and <text:span text:style-name="Code_20_Fragment">querySelectorAll</text:span>., and use Prototype's <text:span text:style-name="Code_20_Fragment">Ajax.Request</text:span> rather than the built-in <text:span text:style-name="Code_20_Fragment">XMLHttpRequest</text:span>. <text:s/>Or if you use jQuery, use its <text:span text:style-name="Code_20_Fragment">$</text:span> function to query the DOM and use its <text:span text:style-name="Code_20_Fragment">ajax</text:span> function to perform Ajax behavior.</text:p>
      <text:h text:style-name="P5" text:outline-level="2">Extra Feature #2. <text:s/>Animation effects</text:h>
      <text:p text:style-name="Body_20_Text">Once the user chooses a baby name, make the bars and other data animate into existence rather than simply appearing immediately on the page. <text:s/>Add at least one other animation effect to the page, such as fading in ranking numbers or shrinking/growing an element on the page. <text:s/>To achieve this, you may want to use <text:span text:style-name="T1">Scriptaculous</text:span> (found in book Ch. 10, and taught in class) or the jQuery UI library.</text:p>
      <text:h text:style-name="P5" text:outline-level="2">Extra Feature #3. <text:s/>Ability to compare multiple names</text:h>
      <text:p text:style-name="Body_20_Text">By default the page displays data about one name at a time. <text:s/>For this feature, add code so that if a second name is chosen, the previous data remains, with the new data superimposed in a different color. <text:s/>This provides a way to compare their relative popularity. <text:s/>Add some kind of "Clear" button/feature so the user can erase previous names.</text:p>
      <text:p text:style-name="Body_20_Text">You can decide details such as what to show in the Origin/Meaning box, and how to show both sets of bars. <text:s/>There is no exact specification of the appearance, so long as both sets of bars can be seen. <text:s/>You can decide what should happen if the user chooses a third name: Does the first go away? <text:s/>Do all 3 show? <text:s/>Etc.</text:p>
      <text:h text:style-name="P5" text:outline-level="2">Extra Feature #4. <text:s/>Auto-complete babies' names</text:h>
      <text:p text:style-name="Body_20_Text">Change the <text:span text:style-name="Code_20_Fragment">select</text:span> box on the page into an <text:span text:style-name="Code_20_Fragment">input</text:span> text box where the user can type a name. <text:s/>As the user types, display any names in the data that contain or start with the partial text. <text:s/>Fetch rank/meaning data for the name once the user selects a name from the auto-complete list and clicks the Search button.</text:p>
      <text:p text:style-name="Body_20_Text">One way to implement this feature would be to use an HTML5 <text:span text:style-name="Code_20_Fragment">datalist</text:span> element. <text:s/>See the following link:</text:p>
      <text:list xml:id="list30486569" text:style-name="L1">
        <text:list-item>
          <text:p text:style-name="P2"><text:span text:style-name="File_20_name">http://www.w3schools.com/html/html5_form_elements.asp</text:span></text:p>
        </text:list-item>
      </text:list>
      <text:p text:style-name="Body_20_Text">Another way to implement auto-completion is to use the <text:span text:style-name="T1">Scriptaculous</text:span> auto-completer as found in the slides.</text:p>
      <text:p text:style-name="Body_20_Text">To help you write this feature, there are three additional optional parameters that our <text:span text:style-name="File_20_name">babynames.php</text:span> service can accept when you are performing a list query. <text:s/>The first two are <text:span text:style-name="Code_20_Fragment">prefix</text:span> and <text:span text:style-name="Code_20_Fragment">substring</text:span>, indicating an optional beginning or substring to filter on (case insensitive). <text:s/>Another is <text:span text:style-name="Code_20_Fragment">format</text:span>, which, if set to <text:span text:style-name="Code_20_Fragment">html</text:span>, will output the list of names as a <text:span text:style-name="Code_20_Fragment">ul</text:span> list. <text:s/>For example, the following query would output a list of names in HTML that begin with "mar":</text:p>
      <text:list xml:id="list30493639" text:style-name="L2">
        <text:list-item>
          <text:p text:style-name="P3"><text:span text:style-name="File_20_name">https://webster.cs.washington.edu/cse154/babynames.php?type=list</text:span><text:span text:style-name="File_20_name"><text:span text:style-name="T3">&amp;format=html&amp;prefix=mar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DejaVu Sans Mono" svg:font-family="'DejaVu Sans Mono'" style:font-family-generic="modern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98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402in"/>
      <style:text-properties fo:font-size="9pt" fo:font-style="italic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top="0in" fo:margin-bottom="0in" fo:line-height="0.1598in" fo:text-align="start" style:justify-single-word="false" style:shadow="none"/>
      <style:text-properties style:font-name="Consola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Query_20_Result" style:display-name="Query Result" style:family="paragraph" style:parent-style-name="Code" style:master-page-name="">
      <style:paragraph-properties fo:margin-left="0.2in" fo:margin-right="0.2in" fo:margin-top="0in" fo:margin-bottom="0in" fo:line-height="100%" fo:text-indent="0in" style:auto-text-indent="false" style:page-number="auto" fo:background-color="#e6e6ff" fo:padding="0.0201in" fo:border="0.0008in solid #000000" style:shadow="#000000 0.0201in 0.0201in" fo:keep-with-next="always">
        <style:tab-stops/>
        <style:background-image/>
      </style:paragraph-properties>
      <style:text-properties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y Stepp</meta:initial-creator>
    <meta:creation-date>2010-06-22T00:46:52</meta:creation-date>
    <meta:generator>OpenOffice.org/3.3$Win32 OpenOffice.org_project/330m20$Build-9567</meta:generator>
    <dc:date>2012-12-06T10:35:45.13</dc:date>
    <dc:creator>Registered User</dc:creator>
    <meta:editing-duration>PT19H10M54S</meta:editing-duration>
    <meta:editing-cycles>211</meta:editing-cycles>
    <meta:document-statistic meta:table-count="0" meta:image-count="0" meta:object-count="0" meta:page-count="1" meta:paragraph-count="19" meta:word-count="637" meta:character-count="3779"/>
  </office:meta>
</office:document-meta>
</file>